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6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655
      <text:tab/>MOTIE VAN DE LEDEN WASSENBERG EN BECKERMAN</text:h>
      <text:p text:style-name="ifm_p_ifm">Voorgesteld 20 juni 2019</text:p>
      <text:p text:style-name="ifm_p_mt.3.76mm_ifm">De Kamer,</text:p>
      <text:p text:style-name="ifm_p_mt.3.76mm_ifm">gehoord de beraadslaging,</text:p>
      <text:p text:style-name="ifm_p_mt.3.76mm_ifm">constaterende dat de SDE+-regeling wordt omgezet naar een SDE++-regeling, maar dat de afkorting blijft staan voor Stimulering Duurzame Energieproductie;</text:p>
      <text:p text:style-name="ifm_p_mt.3.76mm_ifm">constaterende dat met het opvangen en opslaan van CO<text:span text:style-name="ifm_span_font.subscript_ifm">2</text:span> geen duurzame energie wordt opgewekt, maar juist de fossiele industrie de mogelijkheid wordt geboden om nog lang fossiele brandstoffen te blijven stoken;</text:p>
      <text:p text:style-name="ifm_p_mt.3.76mm_ifm">overwegende dat het blijven stoken van fossiele brandstoffen geen duurzame energie oplevert, ongeacht het aantal plussen dat achter SDE wordt geplakt;</text:p>
      <text:p text:style-name="ifm_p_mt.3.76mm_ifm">verzoekt de regering, om het opvangen en opslaan van CO<text:span text:style-name="ifm_span_font.subscript_ifm">2</text:span> uit te sluiten van toekomstige SDE-regelingen,</text:p>
      <text:p text:style-name="ifm_p_mt.3.76mm_ifm">en gaat over tot de orde van de dag.</text:p>
      <text:p text:style-name="ifm_p_mt.3.76mm_ifm">Wassenber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196, nr. 6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196, nr. 6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de leden Wassenberg en Beckerman over CO2-opslag uitsluiten van toekomstige SDE-regelingen</dc:title>
    <meta:user-defined meta:name="OVERHEIDop.ParlID/DC.identifier">kst-30196-655</meta:user-defined>
    <meta:user-defined meta:name="OVERHEIDop.ondernummer">655</meta:user-defined>
    <meta:user-defined meta:name="DCTERMS.W3CDTF/DCTERMS.available">2019-06-21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Wassenberg en Beckerman over CO2-opslag uitsluiten van toekomstige SDE-regelingen</meta:user-defined>
    <meta:user-defined meta:name="OVERHEIDop.Parlementair/DC.type">Kamerstuk</meta:user-defined>
    <meta:user-defined meta:name="OVERHEIDop.indiener">S.M. Beckerman</meta:user-defined>
    <meta:user-defined meta:name="OVERHEIDop.indiener">F.P. Wassenberg</meta:user-defined>
    <meta:user-defined meta:name="OVERHEIDop.vergaderjaar">2018-2019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Wassenberg en Beckerman over CO2-opslag uitsluiten van toekomstige SDE-reg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