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30
      <text:tab/>MOTIE VAN HET LID VAN EIJ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er bij vele verschillende partijen twijfel is ontstaan of de nu voorgestelde BENG-normen wel voldoende hoge eisen aan isolatie en luchtdichtheid stellen;</text:p>
      <text:p text:style-name="ifm_p_mt.3.76mm_ifm">overwegende dat een scherpe norm op het gebied van isolatie en luchtdichtheid zorgt voor een beduidend lagere warmtevraag;</text:p>
      <text:p text:style-name="ifm_p_mt.3.76mm_ifm">overwegende dat voor de hoogte van de energielasten, ook op langere termijn, bewoners meer zijn gebaat bij een goede gebouwschil dan bij duurzame opwekking of zuinige installaties;</text:p>
      <text:p text:style-name="ifm_p_mt.3.76mm_ifm">verzoekt de regering, het effect van de eisen aan isolatie en luchtdichtheid in de nu voorgestelde BENG-normen op de energierekening van bewoners zwaar te wegen in haar afwegingen, en hierover de Kamer voor de behandeling van de BENG-normen te inform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Eijs over het effect van de eisen aan isolatie en luchtdichtheid zwaar laten wegen</dc:title>
    <meta:user-defined meta:name="OVERHEIDop.ParlID/DC.identifier">kst-30196-630</meta:user-defined>
    <meta:user-defined meta:name="OVERHEIDop.ondernummer">630</meta:user-defined>
    <meta:user-defined meta:name="DCTERMS.W3CDTF/DCTERMS.available">2019-03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Eijs over het effect van de eisen aan isolatie en luchtdichtheid zwaar laten wegen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Eijs over het effect van de eisen aan isolatie en luchtdichtheid zwaar laten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