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92
      <text:tab/>MOTIE VAN HET LID KOPS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de Nationale Energieverkenning niet ingaat op de betaalbaarheid van de stijgende energierekening als gevolg van de energietransitie;</text:p>
      <text:p text:style-name="ifm_p_mt.3.76mm_ifm">verzoekt de regering de betaalbaarheid van de stijgende energierekening in de Nationale Energieverkenning op te nemen, uitgesplitst naar verschillend samengestelde huishoudens en verschillende inkomen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Kops over de betaalbaarheid van de stijgende energierekening</dc:title>
    <meta:user-defined meta:name="OVERHEIDop.ParlID/DC.identifier">kst-30196-592</meta:user-defined>
    <meta:user-defined meta:name="OVERHEIDop.ondernummer">592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Kops over de betaalbaarheid van de stijgende energierekening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ops over de betaalbaarheid van de stijgend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