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91
      <text:tab/>MOTIE VAN HET LID KOPS</text:h>
      <text:p text:style-name="ifm_p_ifm">Voorgesteld 8 maart 2018</text:p>
      <text:p text:style-name="ifm_p_mt.3.76mm_ifm">De Kamer,</text:p>
      <text:p text:style-name="ifm_p_mt.3.76mm_ifm">gehoord de beraadslaging,</text:p>
      <text:p text:style-name="ifm_p_mt.3.76mm_ifm">constaterende dat de Minister van Economische Zaken en Klimaat herhaaldelijk heeft geweigerd inzicht te geven in de totale kosten van de energietransitie en hoe deze zullen neerslaan op de energierekening van huishoudens;</text:p>
      <text:p text:style-name="ifm_p_mt.3.76mm_ifm">constaterende dat er ten behoeve van de energietransitie een blanco cheque wordt uitgeschreven;</text:p>
      <text:p text:style-name="ifm_p_mt.3.76mm_ifm">verzoekt de regering, bij iedere afzonderlijke maatregel die zij in het kader van de energietransitie neemt duidelijk te maken wat de kosten hiervan zullen zijn en hoe deze zullen neerslaan op de energierekening van huishoudens,</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91<text:tab/><text:page-number text:select-page="current"/></text:p>
      </style:footer>
    </style:master-page>
    <style:master-page xmlns:sdu-fn="http://schema.sdu.nl/2011/07/functions" style:name="Landscape" style:page-layout-name="landscape-margin-text">
      <style:footer>
        <text:p text:style-name="footer">Tweede Kamer, vergaderjaar 2017-2018, 30 196,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Kops over de kosten van iedere afzonderlijke maatregel</dc:title>
    <meta:user-defined meta:name="OVERHEIDop.ParlID/DC.identifier">kst-30196-591</meta:user-defined>
    <meta:user-defined meta:name="OVERHEIDop.ondernummer">591</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het lid Kops over de kosten van iedere afzonderlijke maatregel</meta:user-defined>
    <meta:user-defined meta:name="OVERHEIDop.Parlementair/DC.type">Kamerstuk</meta:user-defined>
    <meta:user-defined meta:name="OVERHEIDop.indiener">A. Kop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Kops over de kosten van iedere afzonderlijke maatregel</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