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90
      <text:tab/>MOTIE VAN HET LID MOORLAG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het voor een veilige en schone toekomst essentieel is dat de klimaatdoelen van Parijs worden gehaald;</text:p>
      <text:p text:style-name="ifm_p_mt.3.76mm_ifm">constaterende dat er onvoldoende opgeleide vakmensen zijn om uitvoering te geven aan de doelstellingen in het nieuwe klimaat- en energieakkoord;</text:p>
      <text:p text:style-name="ifm_p_mt.3.76mm_ifm">verzoekt de regering, in het nieuwe klimaat- en energieakkoord sluitende afspraken te maken die waarborgen dat er voldoende vakmensen worden opgeleid en beschikbaar zijn voor de uitvoering van dat akkoord, en daarbij specifiek te kijken naar om- en bijscholingsmogelijkheden,</text:p>
      <text:p text:style-name="ifm_p_mt.3.76mm_ifm">en gaat over tot de orde van de dag.</text:p>
      <text:p text:style-name="ifm_p_mt.3.76mm_ifm">Moorlag</text:p>
      <text:p text:style-name="ifm_p_ifm">Van der Le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Moorlag c.s. over voldoende vakmensen voor de uitvoering van het klimaat- en energieakkoord</dc:title>
    <meta:user-defined meta:name="OVERHEIDop.ParlID/DC.identifier">kst-30196-590</meta:user-defined>
    <meta:user-defined meta:name="OVERHEIDop.ondernummer">590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Moorlag c.s. over voldoende vakmensen voor de uitvoering van het klimaat- en energieakkoord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W.J. Moorlag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Moorlag c.s. over voldoende vakmensen voor de uitvoering van het klimaat- en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