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88
      <text:tab/>MOTIE VAN HET LID BECKERMAN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constaterende dat er groene banen ontstaan maar dat dit nieuwe banen zijn;</text:p>
      <text:p text:style-name="ifm_p_mt.3.76mm_ifm">constaterende dat er in de fossiele sector banen zullen verdwijnen;</text:p>
      <text:p text:style-name="ifm_p_ifm">van mening dat werknemers niet een op een zullen doorstromen van de fossiele sector naar deze nieuwe banen;</text:p>
      <text:p text:style-name="ifm_p_mt.3.76mm_ifm">verzoekt de regering, in het komende klimaat- en energieakkoord met een duidelijk pakket maatregelen te komen gericht op:</text:p>
      <text:p text:style-name="ifm_p_indent.-5mm_mleft.5mm_ifm">•<text:tab/>meer werkgelegenheid in de «groene sector»;</text:p>
      <text:p text:style-name="ifm_p_indent.-5mm_mleft.5mm_ifm">•<text:tab/>de omscholing en fatsoenlijke uitstroming van werknemers in de fossiele sector;</text:p>
      <text:p text:style-name="ifm_p_indent.-5mm_mleft.5mm_ifm">•<text:tab/>gerichte inzet op onderzoek en onderwijs,</text:p>
      <text:p text:style-name="ifm_p_ifm">en gaat over tot de orde van de dag.</text:p>
      <text:p text:style-name="ifm_p_mt.3.76mm_ifm">Beckerman</text:p>
      <text:p text:style-name="ifm_p_ifm">Van der Lee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Beckerman c.s. over meer werkgelegenheid in de groene sector</dc:title>
    <meta:user-defined meta:name="OVERHEIDop.ParlID/DC.identifier">kst-30196-588</meta:user-defined>
    <meta:user-defined meta:name="OVERHEIDop.ondernummer">588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Beckerman c.s. over meer werkgelegenheid in de groene sector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indiener">S.M. Beckerman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Beckerman c.s. over meer werkgelegenheid in de groen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