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7
      <text:tab/>MOTIE VAN HET LID BECKERMAN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verduurzaming van de industrie wordt vormgegeven door vrijblijvende afspraken;</text:p>
      <text:p text:style-name="ifm_p_mt.3.76mm_ifm">constaterende dat de vereiste CO<text:span text:style-name="ifm_span_font.subscript_ifm">2</text:span>-reductie en verduurzaming in deze sector achterblijft;</text:p>
      <text:p text:style-name="ifm_p_mt.3.76mm_ifm">van mening dat juist deze sector meer vaart dient te maken met verduurzamingsmaatregelen;</text:p>
      <text:p text:style-name="ifm_p_mt.3.76mm_ifm">verzoekt de regering, in het komende klimaat- en energieakkoord dwingende verduurzamingsmaatregelen voor de industrie vast te leggen,</text:p>
      <text:p text:style-name="ifm_p_mt.3.76mm_ifm">en gaat over tot de orde van de dag.</text:p>
      <text:p text:style-name="ifm_p_mt.3.76mm_ifm">Beckerman</text:p>
      <text:p text:style-name="ifm_p_ifm">Sazias</text:p>
      <text:p text:style-name="ifm_p_ifm">Van der Lee</text:p>
      <text:p text:style-name="ifm_p_ifm">Moorla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Beckerman c.s. over dwingende verduurzamingsmaatregelen voor de industrie</dc:title>
    <meta:user-defined meta:name="OVERHEIDop.ParlID/DC.identifier">kst-30196-587</meta:user-defined>
    <meta:user-defined meta:name="OVERHEIDop.ondernummer">587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Beckerman c.s. over dwingende verduurzamingsmaatregelen voor de industrie</meta:user-defined>
    <meta:user-defined meta:name="OVERHEIDop.Parlementair/DC.type">Kamerstuk</meta:user-defined>
    <meta:user-defined meta:name="OVERHEIDop.indiener">L. Sazias</meta:user-defined>
    <meta:user-defined meta:name="OVERHEIDop.indiener">T.M.T. van der Lee</meta:user-defined>
    <meta:user-defined meta:name="OVERHEIDop.indiener">W.J. Moorlag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Beckerman c.s. over dwingende verduurzamingsmaatregelen voor d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