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84
      <text:tab/>MOTIE VAN DE LEDEN DIK-FABER EN AGNES MULDER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er grote noodzaak is om zonne-energie uit te breiden, maar dat veel daken van onder meer scholen, mkb-bedrijven en agrarische bedrijven nog onbenut blijven;</text:p>
      <text:p text:style-name="ifm_p_mt.3.76mm_ifm">overwegende dat investeringszekerheid nodig is om onder meer scholen en mkb-bedrijven over de streep te trekken, maar dat de SDE+ financiële en administratieve drempels kent voor kleinschalige projecten en dat partijen met een kleinverbruikersaansluiting niet in aanmerking komen voor de SDE+;</text:p>
      <text:p text:style-name="ifm_p_mt.3.76mm_ifm">overwegende dat er nog blokkades zijn voor ontzorgconstructies, bijvoorbeeld door de strenge interpretatie van «eigen risico en rekening»;</text:p>
      <text:p text:style-name="ifm_p_mt.3.76mm_ifm">verzoekt de regering, te onderzoeken op welke manier de opvolger van de salderingsregeling op termijn ook geschikt kan worden voor kleinschalige zonprojecten, zodat scholen, mkb-bedrijven en agrarische bedrijven gestimuleerd worden om zonnepanelen op het dak te installeren;</text:p>
      <text:p text:style-name="ifm_p_mt.3.76mm_ifm">verzoekt de regering tevens, met de zonne-energiesector in overleg te gaan om ontzorgconstructies via het leasen van zonnepanelen administratief te vereenvoudigen,</text:p>
      <text:p text:style-name="ifm_p_mt.3.76mm_ifm">en gaat over tot de orde van de dag.</text:p>
      <text:p text:style-name="ifm_p_mt.3.76mm_ifm">Dik-Fab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Dik-Faber en Agnes Mulder over kleinschalige zonprojecten</dc:title>
    <meta:user-defined meta:name="OVERHEIDop.ParlID/DC.identifier">kst-30196-584</meta:user-defined>
    <meta:user-defined meta:name="OVERHEIDop.ondernummer">584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de leden Dik-Faber en Agnes Mulder over kleinschalige zonprojecten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Dik-Faber en Agnes Mulder over kleinschalige zon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