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76
      <text:tab/>MOTIE VAN HET LID VAN DER LEE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overwegende dat de totstandkoming van een succesvol klimaatakkoord gediend is met transparantie over de gehanteerde methodes waarmee zowel CO2-besparingseffecten berekend worden als de toekenning van deze effecten aan specifieke stakeholders;</text:p>
      <text:p text:style-name="ifm_p_mt.3.76mm_ifm">verzoekt de regering, te bevorderen dat de transparantie over gehanteerde rekenmethodes, vooral door het PBL, zo groot mogelijk is,</text:p>
      <text:p text:style-name="ifm_p_mt.3.76mm_ifm">en gaat over tot de orde van de dag.</text:p>
      <text:p text:style-name="ifm_p_mt.3.76mm_ifm">Van der Lee</text:p>
      <text:p text:style-name="ifm_p_ifm">Moorlag</text:p>
      <text:p text:style-name="ifm_p_ifm">Sazia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der Lee c.s. over transparantie van gehanteerde rekenmethodes</dc:title>
    <meta:user-defined meta:name="OVERHEIDop.ParlID/DC.identifier">kst-30196-576</meta:user-defined>
    <meta:user-defined meta:name="OVERHEIDop.ondernummer">576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Van der Lee c.s. over transparantie van gehanteerde rekenmethodes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indiener">L. Sazias</meta:user-defined>
    <meta:user-defined meta:name="OVERHEIDop.indiener">T.M.T. van der Lee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der Lee c.s. over transparantie van gehanteerde rekenmetho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