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41
      <text:tab/>MOTIE VAN HET LID JAN-VOS C.S.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:</text:p>
      <text:p text:style-name="ifm_p_indent.-5mm_mleft.5mm_ifm">•<text:tab/>dat het mogelijk is om met auto's te rijden die geen vervuilende stoffen uitstoten;</text:p>
      <text:p text:style-name="ifm_p_indent.-5mm_mleft.5mm_ifm">•<text:tab/>dat dit type auto's in prijs snel goedkoper zal worden en dat de actieradius steeds groter zal worden en dat dit proces sneller verloopt wanneer emissieloos vervoer de standaard wordt;</text:p>
      <text:p text:style-name="ifm_p_indent.-5mm_mleft.5mm_ifm">•<text:tab/>dat ook andere landen (Noorwegen, VS) beleid ontwikkelen voor emissieloos vervoer;</text:p>
      <text:p text:style-name="ifm_p_mt.3.76mm_ifm">spreekt uit dat Nederland moet streven naar emissieloze verkopen van auto's in 2025 en roept de regering op zich hiervoor in Europees verband in te zetten,</text:p>
      <text:p text:style-name="ifm_p_mt.3.76mm_ifm">en gaat over tot de orde van de dag.</text:p>
      <text:p text:style-name="ifm_p_mt.3.76mm_ifm">Jan Vos</text:p>
      <text:p text:style-name="ifm_p_ifm">Van Veldhoven</text:p>
      <text:p text:style-name="ifm_p_ifm">Van Tongeren</text:p>
      <text:p text:style-name="ifm_p_ifm">Dik-Fab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Jan-Vos c.s. over de verkoop van emissieloze auto's in 2025</dc:title>
    <meta:user-defined meta:name="OVERHEIDop.ParlID/DC.identifier">kst-30196-441</meta:user-defined>
    <meta:user-defined meta:name="OVERHEIDop.ondernummer">441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Jan-Vos c.s. over de verkoop van emissieloze auto's in 2025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L. van Tongeren</meta:user-defined>
    <meta:user-defined meta:name="OVERHEIDop.indiener">F.P. Wassenberg</meta:user-defined>
    <meta:user-defined meta:name="OVERHEIDop.indiener">J.C. (Jan) Vos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Jan-Vos c.s. over de verkoop van emissieloze auto's in 20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