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34
      <text:tab/>MOTIE VAN HET LID DIK-FABER 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vanaf eind 2020 alle nieuwe gebouwen bijna energieneutraal moeten zijn conform de Europese EPBD-richtlijn en dat in Nederland voor overheidsgebouwen deze eis al vanaf eind 2018 zal gelden;</text:p>
      <text:p text:style-name="ifm_p_mt.3.76mm_ifm">overwegende dat het einddoel van nul-op-de-meter verdere aanscherping van deze normen vraagt;</text:p>
      <text:p text:style-name="ifm_p_mt.3.76mm_ifm">verzoekt de regering, voor het eind van het jaar een voorstel aan de Kamer voor te leggen voor aanpassing van het Bouwbesluit zodat:</text:p>
      <text:p text:style-name="ifm_p_indent.-5mm_mleft.5mm_ifm">•<text:tab/>vanaf eind 2018 alle nieuwe woningen bijna energieneutraal zijn;</text:p>
      <text:p text:style-name="ifm_p_indent.-5mm_mleft.5mm_ifm">•<text:tab/>vanaf een met de bouwbranche nader te bepalen jaar alle nieuwe woningen nul-op-de-meter zij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Dik-Faber over aanpassing van het Bouwbesluit in verband met nul-op-de-meterwoningen</dc:title>
    <meta:user-defined meta:name="OVERHEIDop.ParlID/DC.identifier">kst-30196-434</meta:user-defined>
    <meta:user-defined meta:name="OVERHEIDop.ondernummer">434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Dik-Faber over aanpassing van het Bouwbesluit in verband met nul-op-de-meterwoningen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Dik-Faber over aanpassing van het Bouwbesluit in verband met nul-op-de-mete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