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23
      <text:tab/>MOTIE VAN HET LID VAN VELDHOVEN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Nederland voor de uitdaging staat om de eigen CO<text:span text:style-name="ifm_span_font.subscript_ifm">2</text:span>-uitstoot flink te reduceren;</text:p>
      <text:p text:style-name="ifm_p_mt.3.76mm_ifm">overwegende dat de Raad voor de leefomgeving en infrastructuur adviseert om voor 2035 de gebouwde omgeving energieneutraal te maken;</text:p>
      <text:p text:style-name="ifm_p_mt.3.76mm_ifm">verzoekt de regering om, deze doelstelling om de gebouwde omgeving in 2035 energieneutraal te maken in het beleid op te nem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Van Veldhoven over de gebouwde omgeving in 2035 energieneutraal maken</dc:title>
    <meta:user-defined meta:name="OVERHEIDop.ParlID/DC.identifier">kst-30196-423</meta:user-defined>
    <meta:user-defined meta:name="OVERHEIDop.ondernummer">423</meta:user-defined>
    <meta:user-defined meta:name="DCTERMS.W3CDTF/DCTERMS.available">2016-03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Veldhoven over de gebouwde omgeving in 2035 energieneutraal maken</meta:user-defined>
    <meta:user-defined meta:name="OVERHEIDop.Parlementair/DC.type">Kamerstuk</meta:user-defined>
    <meta:user-defined meta:name="OVERHEIDop.indiener">S. van Veldhoven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Veldhoven over de gebouwde omgeving in 2035 energieneutraal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