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15
      <text:tab/>MOTIE VAN HET LID AGNES MULDER</text:h>
      <text:p text:style-name="ifm_p_ifm">Voorgesteld 2 maart 2016</text:p>
      <text:p text:style-name="ifm_p_mt.3.76mm_ifm">De Kamer,</text:p>
      <text:p text:style-name="ifm_p_mt.3.76mm_ifm">gehoord de beraadslaging,</text:p>
      <text:p text:style-name="ifm_p_mt.3.76mm_ifm">constaterende dat in het Energierapport regio's en gemeenten middels een warmteplan een belangrijke rol krijgen in de afweging over een optimale warmtevoorziening in de gebouwde omgeving en de afbouw van de gasinfrastructuur;</text:p>
      <text:p text:style-name="ifm_p_mt.3.76mm_ifm">overwegende dat dit een goede ontwikkeling is, aangezien gemeenten en regio's het beste in staat zijn om lokale keuzes te maken, in overleg met alle relevante stakeholders, zoals inwoners, bedrijven, netbeheerders en warmtebedrijven;</text:p>
      <text:p text:style-name="ifm_p_mt.3.76mm_ifm">verzoekt de regering, nu al, als pilotproject, aan de slag te gaan met een aantal gemeenten of provincies door het opstellen van een warmteplan met als doel het CO2-neutraal maken van de gebouwde omgeving, inclusief besparing, de uitfasering van aardgas en de bijpassende infrastructuur;</text:p>
      <text:p text:style-name="ifm_p_mt.3.76mm_ifm">verzoekt de regering tevens, deze gemeenten en provincies daarbij te ondersteunen met het faciliteren van dit proces,</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15<text:tab/><text:page-number text:select-page="current"/></text:p>
      </style:footer>
    </style:master-page>
    <style:master-page xmlns:sdu-fn="http://schema.sdu.nl/2011/07/functions" style:name="Landscape" style:page-layout-name="landscape-margin-text">
      <style:footer>
        <text:p text:style-name="footer">Tweede Kamer, vergaderjaar 2015-2016, 30 196,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het lid Agnes Mulder over het betrekken van gemeenten bij een pilot voor een warmteplan</dc:title>
    <meta:user-defined meta:name="OVERHEIDop.ParlID/DC.identifier">kst-30196-415</meta:user-defined>
    <meta:user-defined meta:name="OVERHEIDop.ondernummer">415</meta:user-defined>
    <meta:user-defined meta:name="DCTERMS.W3CDTF/DCTERMS.available">2016-03-03</meta:user-defined>
    <meta:user-defined meta:name="OVERHEIDop.KamerstukTypen/DC.type">Motie</meta:user-defined>
    <meta:user-defined meta:name="OVERHEIDop.dossiernummer">30196</meta:user-defined>
    <meta:user-defined meta:name="OVERHEIDop.documenttitel">Motie van het lid Agnes Mulder over het betrekken van gemeenten bij een pilot voor een warmteplan</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Agnes Mulder over het betrekken van gemeenten bij een pilot voor een warmteplan</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