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12
      <text:tab/>MOTIE VAN DE LEDEN VAN TONGEREN EN DIK-FABE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195 landen op 12 december 2015 in Parijs een klimaatakkoord hebben gesloten met als doel de opwarming van de aarde te beperken tot ruim onder 2°C, met duidelijk zicht op 1,5°C;</text:p>
      <text:p text:style-name="ifm_p_mt.3.76mm_ifm">overwegende dat het Energierapport 2016 geen rekening houdt met de uitkomsten van het klimaatakkoord van Parijs;</text:p>
      <text:p text:style-name="ifm_p_mt.3.76mm_ifm">verzoekt de regering om, het doel uit het klimaatakkoord van Parijs als uitgangspunt te nemen bij de energiedialoog en de energievisie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Van Tongeren en Dik-Faber over het doel uit het klimaatakkoord van Parijs als uitgangspunt voor de energiedialoog</dc:title>
    <meta:user-defined meta:name="OVERHEIDop.ParlID/DC.identifier">kst-30196-412</meta:user-defined>
    <meta:user-defined meta:name="OVERHEIDop.ondernummer">412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Van Tongeren en Dik-Faber over het doel uit het klimaatakkoord van Parijs als uitgangspunt voor de energiedialoog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Van Tongeren en Dik-Faber over het doel uit het klimaatakkoord van Parijs als uitgangspunt voor de energiedial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