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40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407
      <text:tab/>MOTIE VAN HET LID VAN TONGEREN</text:h>
      <text:p text:style-name="ifm_p_ifm">Voorgesteld 2 maart 2016</text:p>
      <text:p text:style-name="ifm_p_mt.3.76mm_ifm">De Kamer,</text:p>
      <text:p text:style-name="ifm_p_mt.3.76mm_ifm">gehoord de beraadslaging,</text:p>
      <text:p text:style-name="ifm_p_mt.3.76mm_ifm">constaterende dat regionale uitvoeringsdiensten moeite hebben om de energiebesparingseisen uit de Wet milieubeheer te handhaven;</text:p>
      <text:p text:style-name="ifm_p_mt.3.76mm_ifm">constaterende dat de rechtbank heeft geoordeeld dat Aldi ten onrechte gedwongen is, specifieke energiebesparende maatregelen te nemen;</text:p>
      <text:p text:style-name="ifm_p_mt.3.76mm_ifm">constaterende dat de maatregelenlijst dus niet leidt tot betere handhaving van de Wet milieubeheer;</text:p>
      <text:p text:style-name="ifm_p_mt.3.76mm_ifm">verzoekt de regering, ervoor te zorgen dat de Wet milieubeheer gehandhaafd wordt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96, nr. 4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96, nr. 4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uurzame ontwikkeling en beleid; Motie; Motie van het lid Van Tongeren over handhaven van de Wet milieubeheer</dc:title>
    <meta:user-defined meta:name="OVERHEIDop.ParlID/DC.identifier">kst-30196-407</meta:user-defined>
    <meta:user-defined meta:name="OVERHEIDop.ondernummer">407</meta:user-defined>
    <meta:user-defined meta:name="DCTERMS.W3CDTF/DCTERMS.available">2016-03-03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Van Tongeren over handhaven van de Wet milieubeheer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Van Tongeren over handhaven van de Wet milieubeh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