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40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405
      <text:tab/>MOTIE VAN HET LID SMALING</text:h>
      <text:p text:style-name="ifm_p_ifm">Voorgesteld 2 maart 2016</text:p>
      <text:p text:style-name="ifm_p_mt.3.76mm_ifm">De Kamer,</text:p>
      <text:p text:style-name="ifm_p_mt.3.76mm_ifm">gehoord de beraadslaging,</text:p>
      <text:p text:style-name="ifm_p_mt.3.76mm_ifm">overwegende dat er pas in de loop van 2016 inzicht is in de energie-audits die op basis van de energie-efficiencyrichtlijn moeten worden aangeleverd;</text:p>
      <text:p text:style-name="ifm_p_mt.3.76mm_ifm">constaterende dat de Minister van Economische Zaken meldt dat er bij het bedrijfsleven relatief eenvoudig te nemen besparingsmaatregelen blijven liggen;</text:p>
      <text:p text:style-name="ifm_p_mt.3.76mm_ifm">van mening dat er om meerdere redenen te weinig prikkels zijn voor het bedrijfsleven om besparingen door te voeren met een wat langere terugverdientijd;</text:p>
      <text:p text:style-name="ifm_p_mt.3.76mm_ifm">verzoekt de regering, voor de begroting 2017 uit te werken wat het effect is van:</text:p>
      <text:p text:style-name="ifm_p_indent.-5mm_mleft.5mm_ifm">•<text:tab/>het verlagen van de grootverbruikerskorting op de energiebelasting;</text:p>
      <text:p text:style-name="ifm_p_indent.-5mm_mleft.5mm_ifm">•<text:tab/>het terugploegen van deze extra belastingopbrengsten in versnelde energiebesparing bij bedrijv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96, nr. 4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96, nr. 4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uurzame ontwikkeling en beleid; Motie; Motie van het lid Smaling over belastingprikkels voor het bedrijfsleven om energie te besparen</dc:title>
    <meta:user-defined meta:name="OVERHEIDop.ParlID/DC.identifier">kst-30196-405</meta:user-defined>
    <meta:user-defined meta:name="OVERHEIDop.ondernummer">405</meta:user-defined>
    <meta:user-defined meta:name="DCTERMS.W3CDTF/DCTERMS.available">2016-03-03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Smaling over belastingprikkels voor het bedrijfsleven om energie te besparen</meta:user-defined>
    <meta:user-defined meta:name="OVERHEIDop.Parlementair/DC.type">Kamerstuk</meta:user-defined>
    <meta:user-defined meta:name="OVERHEIDop.indiener">E.M.A. Smaling</meta:user-defined>
    <meta:user-defined meta:name="OVERHEIDop.vergaderjaar">2015-2016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Smaling over belastingprikkels voor het bedrijfsleven om energie te bespa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