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9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97
      <text:tab/>MOTIE VAN HET LID REMCO DIJKSTRA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de toetsingscommissie voor de inkoop van duurzaam hout, TPAC, sinds 2010 diverse keren Maleisisch hout en het bijbehorende MTCS-keurmerk getoetst heeft, dat onder de internationale koepelorganisatie PEFC valt;</text:p>
      <text:p text:style-name="ifm_p_mt.3.76mm_ifm">constaterende dat onder invloed van non-gouvernementele organisaties, zoals Greenpeace en het Wereld Natuur Fonds, partijen die aan de wieg hebben gestaan van een concurrerend duurzaamhoutkeurmerk, Nederland als enige tot nu toe eigen duurzaamheidseisen oplegt;</text:p>
      <text:p text:style-name="ifm_p_mt.3.76mm_ifm">overwegende dat in de Kamerbrief van 13 juli 2015 (30 196, nr. 356) de internationale belangenverstrengeling en dubbele pet van de non-gouvernementele organisaties genadeloos is blootgelegd;</text:p>
      <text:p text:style-name="ifm_p_mt.3.76mm_ifm">verzoekt de regering, zo snel mogelijk de werkzaamheden van de toetsingscommissie TPAC af te ronden en deze toetsingscommissie te ontbind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Remco Dijkstra over zo snel mogelijk ontbinden van de toetsingscommissie TPAC</dc:title>
    <meta:user-defined meta:name="OVERHEIDop.ParlID/DC.identifier">kst-30196-397</meta:user-defined>
    <meta:user-defined meta:name="OVERHEIDop.ondernummer">397</meta:user-defined>
    <meta:user-defined meta:name="DCTERMS.W3CDTF/DCTERMS.available">2016-02-11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Remco Dijkstra over zo snel mogelijk ontbinden van de toetsingscommissie TPAC</meta:user-defined>
    <meta:user-defined meta:name="OVERHEIDop.Parlementair/DC.type">Kamerstuk</meta:user-defined>
    <meta:user-defined meta:name="OVERHEIDop.indiener">R.J. (Remco) Dijkstra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Remco Dijkstra over zo snel mogelijk ontbinden van de toetsingscommissie TPA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