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39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391
      <text:tab/>MOTIE VAN DE LEDEN THIEME EN WASSENBERG</text:h>
      <text:p text:style-name="ifm_p_ifm">Voorgesteld 10 februari 2016</text:p>
      <text:p text:style-name="ifm_p_mt.3.76mm_ifm">De Kamer,</text:p>
      <text:p text:style-name="ifm_p_mt.3.76mm_ifm">gehoord de beraadslaging,</text:p>
      <text:p text:style-name="ifm_p_mt.3.76mm_ifm">constaterende dat het kabinet duurzaamheid in het onderwijs een belangrijke beleidsopgave vindt;</text:p>
      <text:p text:style-name="ifm_p_mt.3.76mm_ifm">constaterende dat DuurzaamDoor het enige overheidsprogramma is dat structureel inzet op duurzaamheidseducatie en daar de benodigde kennisinfrastructuur voor ontwikkelt;</text:p>
      <text:p text:style-name="ifm_p_mt.3.76mm_ifm">constaterende dat dit programma vooralsnog eind 2016 ten einde loopt;</text:p>
      <text:p text:style-name="ifm_p_mt.3.76mm_ifm">verzoekt de regering om, ook na 2016 het benodigde budget beschikbaar te stellen om het programma DuurzaamDoor vervolg te kunnen geven,</text:p>
      <text:p text:style-name="ifm_p_mt.3.76mm_ifm">en gaat over tot de orde van de dag.</text:p>
      <text:p text:style-name="ifm_p_mt.3.76mm_ifm">Thieme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196, nr. 3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196, nr. 3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uurzame ontwikkeling en beleid; Motie; Motie van de leden Thieme en Wassenberg over budget voor DuurzaamDoor na 2016</dc:title>
    <meta:user-defined meta:name="OVERHEIDop.ParlID/DC.identifier">kst-30196-391</meta:user-defined>
    <meta:user-defined meta:name="OVERHEIDop.ondernummer">391</meta:user-defined>
    <meta:user-defined meta:name="DCTERMS.W3CDTF/DCTERMS.available">2016-02-11</meta:user-defined>
    <meta:user-defined meta:name="OVERHEIDop.KamerstukTypen/DC.type">Motie</meta:user-defined>
    <meta:user-defined meta:name="OVERHEIDop.dossiernummer">30196</meta:user-defined>
    <meta:user-defined meta:name="OVERHEIDop.documenttitel">Motie van de leden Thieme en Wassenberg over budget voor DuurzaamDoor na 2016</meta:user-defined>
    <meta:user-defined meta:name="OVERHEIDop.Parlementair/DC.type">Kamerstuk</meta:user-defined>
    <meta:user-defined meta:name="OVERHEIDop.indiener">F.P. Wassenberg</meta:user-defined>
    <meta:user-defined meta:name="OVERHEIDop.indiener">M.L. Thieme</meta:user-defined>
    <meta:user-defined meta:name="OVERHEIDop.vergaderjaar">2015-2016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de leden Thieme en Wassenberg over budget voor DuurzaamDoor na 20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0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