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1<text:tab/>BRIEF VAN DE MINISTER VOOR WONEN EN RIJKSDIENST </text:h>
      <text:p text:style-name="ifm_p_mt.3.76mm_ifm">Aan de Voorzitter van de Tweede Kamer der Staten-Generaal</text:p>
      <text:p text:style-name="ifm_p_mt.3.76mm_ifm">Den Haag, 24 september 2015</text:p>
      <text:p text:style-name="ifm_p_mt.3.76mm_ifm">Op 26 mei 2015 is door het lid Albert de Vries (PvdA) een motie ingediend (Kamerstuk 30 196, nr. 314) waarin gevraagd wordt om «in de applicatie waarmee een definitief energielabel kan worden aangevraagd, de optie op te nemen die het mogelijk maakt tegelijkertijd een deugdelijk maatwerkadvies tot energiebesparing aan te vragen».</text:p>
      <text:p text:style-name="ifm_p_mt.3.76mm_ifm">Ik heb in mijn brief aan uw Kamer van 2 juli 2015 (Kamerstuk 30 196, nr. 352) aangegeven er naar te streven om na de zomer een duidelijke verwijzing op te nemen in de webtool voor het energielabel www.energielabelvoorwoningen.nl.</text:p>
      <text:p text:style-name="ifm_p_mt.3.76mm_ifm">Hierbij bericht ik u dat de aanpassing van de informatie op de webtool om dit mogelijk te maken in uitvoering is. De webtool wordt aangepast en er komt een aparte omgeving waarin de woningeigenaar een energieadviseur kan benaderen voor het maatwerkadvies. De uitwerking wordt gedaan in nauw overleg met FedEC, de beroepsvereniging voor energieadviseurs. Ik verwacht u voor het einde van het jaar over het resultaat te kunnen berich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1<text:tab/><text:page-number text:select-page="current"/></text:p>
      </style:footer>
    </style:master-page>
    <style:master-page xmlns:sdu-fn="http://schema.sdu.nl/2011/07/functions" style:name="Landscape" style:page-layout-name="landscape-margin-text">
      <style:footer>
        <text:p text:style-name="footer">Tweede Kamer, vergaderjaar 2015-2016, 30 196,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Stand van zaken uitvoering van de gewijzigde motie van het lid Albert De Vries over aanvragen van een deugdelijk maatwerkadvies tot energiebesparing (Kamerstuk 30 196, nr. 314)</dc:title>
    <meta:user-defined meta:name="OVERHEIDop.ParlID/DC.identifier">kst-30196-361</meta:user-defined>
    <meta:user-defined meta:name="OVERHEIDop.ondernummer">361</meta:user-defined>
    <meta:user-defined meta:name="DCTERMS.W3CDTF/DCTERMS.available">2015-09-28</meta:user-defined>
    <meta:user-defined meta:name="OVERHEIDop.KamerstukTypen/DC.type">Brief</meta:user-defined>
    <meta:user-defined meta:name="OVERHEIDop.dossiernummer">30196</meta:user-defined>
    <meta:user-defined meta:name="OVERHEIDop.documenttitel">Stand van zaken uitvoering van de gewijzigde motie van het lid Albert De Vries over aanvragen van een deugdelijk maatwerkadvies tot energiebesparing (Kamerstuk 30 196, nr. 314)</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uitvoering van de gewijzigde motie van het lid Albert De Vries over aanvragen van een deugdelijk maatwerkadvies tot energiebesparing (Kamerstuk 30 196, nr. 314)</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