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0<text:tab/>BRIEF VAN DE STAATSSECRETARIS VAN INFRASTRUCTUUR EN MILIEU</text:h>
      <text:p text:style-name="ifm_p_mt.3.76mm_ifm">Aan de Voorzitter van de Tweede Kamer der Staten-Generaal</text:p>
      <text:p text:style-name="ifm_p_mt.3.76mm_ifm">Den Haag, 23 september 2015</text:p>
      <text:p text:style-name="ifm_p_mt.3.76mm_ifm">Met het oog op het AO duurzaamheid van 1 oktober, is het opportuun u te informeren dat de toetsingscommissie Timber Procurement Assessment Committee (TPAC) haar expertise check op de laatste openstaande punten ten aanzien van de erkenning van het Maleisisch houtkeurmerk MTCS niet voor eind oktober zal kunnen afronden.</text:p>
      <text:p text:style-name="ifm_p_mt.3.76mm_ifm">Op de agenda staat de brief «ontwikkelingen internationaal duurzaam bosbeheer en verduurzaming van handel in hout» geagendeerd, die uw Kamer 13 juli 2015 heeft ontvangen (Kamerstuk 30 196, nr. 356). Staatssecretaris Dijksma zal ook tijdens dit debat aanwezig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0<text:tab/><text:page-number text:select-page="current"/></text:p>
      </style:footer>
    </style:master-page>
    <style:master-page xmlns:sdu-fn="http://schema.sdu.nl/2011/07/functions" style:name="Landscape" style:page-layout-name="landscape-margin-text">
      <style:footer>
        <text:p text:style-name="footer">Tweede Kamer, vergaderjaar 2015-2016, 30 19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Informatie voor het AO duurzaamheid van 1 oktober 2015</dc:title>
    <meta:user-defined meta:name="OVERHEIDop.ParlID/DC.identifier">kst-30196-360</meta:user-defined>
    <meta:user-defined meta:name="OVERHEIDop.ondernummer">360</meta:user-defined>
    <meta:user-defined meta:name="DCTERMS.W3CDTF/DCTERMS.available">2015-09-24</meta:user-defined>
    <meta:user-defined meta:name="OVERHEIDop.KamerstukTypen/DC.type">Brief</meta:user-defined>
    <meta:user-defined meta:name="OVERHEIDop.dossiernummer">30196</meta:user-defined>
    <meta:user-defined meta:name="OVERHEIDop.documenttitel">Informatie voor het AO duurzaamheid van 1 oktobe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formatie voor het AO duurzaamheid van 1 oktober 2015</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