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45
      <text:tab/>MOTIE VAN HET LID SMALING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restwarmte bij veel verschillende productieprocessen opgewekt wordt, maar de productieprocessen niet altijd duurzaam zijn;</text:p>
      <text:p text:style-name="ifm_p_mt.3.76mm_ifm">van mening dat restwarmte uit vervuilende productieprocessen niet als duurzaam mag worden bestempeld;</text:p>
      <text:p text:style-name="ifm_p_mt.3.76mm_ifm">verzoekt de regering, in de Warmtewet nadrukkelijk te sturen op restwarmte, opgewekt uit duurzame productieprocess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het lid Smaling over in de Warmtewet nadrukkelijk sturen op restwarmte</dc:title>
    <meta:user-defined meta:name="OVERHEIDop.ParlID/DC.identifier">kst-30196-345</meta:user-defined>
    <meta:user-defined meta:name="OVERHEIDop.ondernummer">345</meta:user-defined>
    <meta:user-defined meta:name="DCTERMS.W3CDTF/DCTERMS.available">2015-06-26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Smaling over in de Warmtewet nadrukkelijk sturen op restwarmte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Smaling over in de Warmtewet nadrukkelijk sturen op restwar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