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43
      <text:tab/>MOTIE VAN HET LID SMALING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corporaties hiaten in de Warmtewet gebruiken om voorschotten op energieafrekeningen op te potten en zich daarbij niet houden aan de wettelijke termijn;</text:p>
      <text:p text:style-name="ifm_p_mt.3.76mm_ifm">verzoekt de regering, er bij woningcorporaties op aan te dringen zich aan de wettelijke termijn voor het versturen van eindafrekeningen van energienota's te houd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het lid Smaling over de wettelijke termijn voor het versturen van eindafrekeningen van energienota's</dc:title>
    <meta:user-defined meta:name="OVERHEIDop.ParlID/DC.identifier">kst-30196-343</meta:user-defined>
    <meta:user-defined meta:name="OVERHEIDop.ondernummer">343</meta:user-defined>
    <meta:user-defined meta:name="DCTERMS.W3CDTF/DCTERMS.available">2015-06-26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Smaling over de wettelijke termijn voor het versturen van eindafrekeningen van energienota's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Smaling over de wettelijke termijn voor het versturen van eindafrekeningen van energienot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