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41
      <text:tab/>MOTIE VAN DE LEDEN GRAUS EN KLEVER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huidige Warmtewet geen oplossing biedt voor veel van de huidige problemen;</text:p>
      <text:p text:style-name="ifm_p_mt.3.76mm_ifm">overwegende dat het Meldpunt Warmtewet ruim 7.500 meldingen heeft ontvangen;</text:p>
      <text:p text:style-name="ifm_p_mt.3.76mm_ifm">overwegende dat de Autoriteit Consument &amp; Markt heeft aangegeven te weinig parameters te hebben om deze consumenten te kunnen beschermen;</text:p>
      <text:p text:style-name="ifm_p_mt.3.76mm_ifm">verzoekt de regering, voor het eind van dit jaar de Warmtewet te repareren door in ieder geval de ACM de mogelijkheid te geven om het «niet meer dan anders»-principe toe te passen op alle kosten, dus inclusief de afleverset/warmtewisselaar en te voorkomen dat er dubbele betalingen via aansluitbijdrage en vastrecht plaats kunnen vinden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de leden Graus en Klever over voor het eind van het jaar de Warmtewet repareren</dc:title>
    <meta:user-defined meta:name="OVERHEIDop.ParlID/DC.identifier">kst-30196-341</meta:user-defined>
    <meta:user-defined meta:name="OVERHEIDop.ondernummer">341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Graus en Klever over voor het eind van het jaar de Warmtewet repareren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Graus en Klever over voor het eind van het jaar de Warmtewet repa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