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32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328
      <text:tab/>MOTIE VAN HET LID CEGEREK</text:h>
      <text:p text:style-name="ifm_p_ifm">Voorgesteld 16 juni 2015</text:p>
      <text:p text:style-name="ifm_p_mt.3.76mm_ifm">De Kamer,</text:p>
      <text:p text:style-name="ifm_p_mt.3.76mm_ifm">gehoord de beraadslaging,</text:p>
      <text:p text:style-name="ifm_p_mt.3.76mm_ifm">overwegende dat het bedrijfsleven een belangrijke rol kan spelen bij het ontwikkelen van nieuwe strategieën voor duurzaam inkopen;</text:p>
      <text:p text:style-name="ifm_p_mt.3.76mm_ifm">constaterende dat het plan van aanpak voor duurzaam inkopen is uitgesteld;</text:p>
      <text:p text:style-name="ifm_p_mt.3.76mm_ifm">verzoekt de regering, met koplopers uit het bedrijfsleven in gesprek te gaan om daarmee kennisoverdracht en professionalisering voor duurzaam inkopen te verbeteren,</text:p>
      <text:p text:style-name="ifm_p_mt.3.76mm_ifm">en gaat over tot de orde van de dag.</text:p>
      <text:p text:style-name="ifm_p_mt.3.76mm_ifm">Ceger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3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3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uurzame ontwikkeling en beleid; Motie; Motie van het lid Cegerek over kennisoverdracht en professionalisering voor duurzaam inkopen</dc:title>
    <meta:user-defined meta:name="OVERHEIDop.ParlID/DC.identifier">kst-30196-328</meta:user-defined>
    <meta:user-defined meta:name="OVERHEIDop.ondernummer">328</meta:user-defined>
    <meta:user-defined meta:name="DCTERMS.W3CDTF/DCTERMS.available">2015-06-17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Cegerek over kennisoverdracht en professionalisering voor duurzaam inkopen</meta:user-defined>
    <meta:user-defined meta:name="OVERHEIDop.Parlementair/DC.type">Kamerstuk</meta:user-defined>
    <meta:user-defined meta:name="OVERHEIDop.indiener">Y. Cegerek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Cegerek over kennisoverdracht en professionalisering voor duurzaam inko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