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27
      <text:tab/>MOTIE VAN HET LID CEGEREK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constaterende dat de prioriteit van duurzaam inkopen bij gemeentes en provincies afneemt;</text:p>
      <text:p text:style-name="ifm_p_mt.3.76mm_ifm">overwegende dat het van groot belang is dat de overheid het goede voorbeeld geeft;</text:p>
      <text:p text:style-name="ifm_p_mt.3.76mm_ifm">overwegende dat het daarom nodig is gemeentes en provincies te stimuleren meer prioriteit aan duurzaam inkopen te geven;</text:p>
      <text:p text:style-name="ifm_p_mt.3.76mm_ifm">verzoekt de regering, jaarlijks een prijs uit te reiken aan de gemeente en de provincie met het duurzaamste inkoopbeleid,</text:p>
      <text:p text:style-name="ifm_p_mt.3.76mm_ifm">en gaat over tot de orde van de dag.</text:p>
      <text:p text:style-name="ifm_p_mt.3.76mm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het lid Cegerek over een prijs voor de gemeente en de provincie met het duurzaamste inkoopbeleid</dc:title>
    <meta:user-defined meta:name="OVERHEIDop.ParlID/DC.identifier">kst-30196-327</meta:user-defined>
    <meta:user-defined meta:name="OVERHEIDop.ondernummer">327</meta:user-defined>
    <meta:user-defined meta:name="DCTERMS.W3CDTF/DCTERMS.available">2015-06-17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Cegerek over een prijs voor de gemeente en de provincie met het duurzaamste inkoopbeleid</meta:user-defined>
    <meta:user-defined meta:name="OVERHEIDop.Parlementair/DC.type">Kamerstuk</meta:user-defined>
    <meta:user-defined meta:name="OVERHEIDop.indiener">Y. Cegerek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Cegerek over een prijs voor de gemeente en de provincie met het duurzaamste inkoop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