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25
      <text:tab/>MOTIE VAN HET LID REMCO DIJKSTRA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constaterende dat houtkeurmerken moeten voldoen aan internationale standaarden van koepelorganisaties zoals FSC en PEFC;</text:p>
      <text:p text:style-name="ifm_p_mt.3.76mm_ifm">constaterende dat de Nederlandse overheid tot op heden een eigen beleid hanteert als het gaat om toetsing van houtkeurmerken op duurzaamheid;</text:p>
      <text:p text:style-name="ifm_p_mt.3.76mm_ifm">constaterende dat betrokken non-gouvernementele organisaties aanvullend hierop eigen houtkeurmerken in het leven hebben geroepen;</text:p>
      <text:p text:style-name="ifm_p_mt.3.76mm_ifm">overwegende dat door alle keurmerken, toetsingscommissies en richtlijnen niet helder is wanneer waaraan voldaan moet worden en een ongelijk speelveld ontstaat;</text:p>
      <text:p text:style-name="ifm_p_mt.3.76mm_ifm">verzoekt de regering, helderheid te scheppen in het woud aan criteria en keurmerken en daarbij zo spoedig mogelijk een gelijk speelveld te bereiken, en de Kamer hierover te informer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Remco Dijkstra over een gelijk speelveld voor verschillende houtkeurmerken</dc:title>
    <meta:user-defined meta:name="OVERHEIDop.ParlID/DC.identifier">kst-30196-325</meta:user-defined>
    <meta:user-defined meta:name="OVERHEIDop.ondernummer">325</meta:user-defined>
    <meta:user-defined meta:name="DCTERMS.W3CDTF/DCTERMS.available">2015-06-1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emco Dijkstra over een gelijk speelveld voor verschillende houtkeurmerken</meta:user-defined>
    <meta:user-defined meta:name="OVERHEIDop.Parlementair/DC.type">Kamerstuk</meta:user-defined>
    <meta:user-defined meta:name="OVERHEIDop.indiener">R.J. (Remco) Dijkstra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emco Dijkstra over een gelijk speelveld voor verschillende houtkeur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