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21
      <text:tab/>MOTIE VAN HET LID VAN VELDHOVEN</text:h>
      <text:p text:style-name="ifm_p_ifm">Voorgesteld 16 juni 2015</text:p>
      <text:p text:style-name="ifm_p_mt.3.76mm_ifm">De Kamer,</text:p>
      <text:p text:style-name="ifm_p_mt.3.76mm_ifm">gehoord de beraadslaging,</text:p>
      <text:p text:style-name="ifm_p_mt.3.76mm_ifm">constaterende dat op dit moment hout onder het duurzaam inkoopbeleid van de Nederlandse overheid tijdelijk slechts hoeft te voldoen aan zeven van de negen vastgestelde minimumeisen uit het Timber Procurement Assessment System;</text:p>
      <text:p text:style-name="ifm_p_mt.3.76mm_ifm">van mening dat alle negen minimumeisen van even groot belang zijn;</text:p>
      <text:p text:style-name="ifm_p_mt.3.76mm_ifm">constaterende dat deze generieke wijziging enkel door de regering is toegepast om MTCS-hout te kunnen accepteren in het inkoopbeleid, aangezien een specifieke wijziging in strijd zou zijn met het mededingingsrecht en de Algemene wet bestuursrecht;</text:p>
      <text:p text:style-name="ifm_p_mt.3.76mm_ifm">van mening dat het onwenselijk is dat hout dat door de Nederlandse overheid wordt ingekocht, nu mogelijk niet volledig voldoet aan de negen inkoopcriteria voor aantoonbaar duurzaam geproduceerd hout;</text:p>
      <text:p text:style-name="ifm_p_mt.3.76mm_ifm">verzoekt de regering, te verzekeren dat per 1 juni 2016 alle negen minimumeisen voor de inkoop van duurzaam hout voor de Nederlandse overheid weer onverkort geld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21<text:tab/><text:page-number text:select-page="current"/></text:p>
      </style:footer>
    </style:master-page>
    <style:master-page xmlns:sdu-fn="http://schema.sdu.nl/2011/07/functions" style:name="Landscape" style:page-layout-name="landscape-margin-text">
      <style:footer>
        <text:p text:style-name="footer">Tweede Kamer, vergaderjaar 2014-2015, 30 196,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Motie; Motie van het lid Van Veldhoven over voldoen aan de negen minimumeisen voor de inkoop van duurzaam hout</dc:title>
    <meta:user-defined meta:name="OVERHEIDop.ParlID/DC.identifier">kst-30196-321</meta:user-defined>
    <meta:user-defined meta:name="OVERHEIDop.ondernummer">321</meta:user-defined>
    <meta:user-defined meta:name="DCTERMS.W3CDTF/DCTERMS.available">2015-06-17</meta:user-defined>
    <meta:user-defined meta:name="OVERHEIDop.KamerstukTypen/DC.type">Motie</meta:user-defined>
    <meta:user-defined meta:name="OVERHEIDop.dossiernummer">30196</meta:user-defined>
    <meta:user-defined meta:name="OVERHEIDop.documenttitel">Motie van het lid Van Veldhoven over voldoen aan de negen minimumeisen voor de inkoop van duurzaam hou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voldoen aan de negen minimumeisen voor de inkoop van duurzaam hout</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