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90
      <text:tab/>MOTIE VAN HET LID SMALING C.S.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overwegende dat de evaluatie van het Activiteitenbesluit kijkt naar de bestuurlijke en administratieve effecten;</text:p>
      <text:p text:style-name="ifm_p_mt.3.76mm_ifm">overwegende dat geen ex-anteonderzoek is gedaan op natuur, milieu en leefomgeving;</text:p>
      <text:p text:style-name="ifm_p_mt.3.76mm_ifm">overwegende dat de ex-postevaluatie slechts de eerste drie tranches onderzoekt;</text:p>
      <text:p text:style-name="ifm_p_mt.3.76mm_ifm">overwegende dat in de ex-postevaluatie wordt onderzocht of het Activiteitenbesluit in de praktijk aan de randvoorwaarden van een gelijk beschermingsniveau voldoet;</text:p>
      <text:p text:style-name="ifm_p_mt.3.76mm_ifm">verzoekt de regering, bij de eerste vier tranches een ex-duranteonderzoek te doen naar de omgevingseffecten van het invoeren van het Activiteitenbesluit, en de Kamer hierover voor de behandeling van de betreffende AMvB Omgevingswet te informeren,</text:p>
      <text:p text:style-name="ifm_p_mt.3.76mm_ifm">en gaat over tot de orde van de dag.</text:p>
      <text:p text:style-name="ifm_p_mt.3.76mm_ifm">Smaling</text:p>
      <text:p text:style-name="ifm_p_ifm">Jan Vos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Smaling c.s. over onderzoek naar de omgevingseffecten van invoeren van het Activiteitenbesluit</dc:title>
    <meta:user-defined meta:name="OVERHEIDop.ParlID/DC.identifier">kst-30196-290</meta:user-defined>
    <meta:user-defined meta:name="OVERHEIDop.ondernummer">290</meta:user-defined>
    <meta:user-defined meta:name="DCTERMS.W3CDTF/DCTERMS.available">2015-01-2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aling c.s. over onderzoek naar de omgevingseffecten van invoeren van het Activiteitenbesluit</meta:user-defined>
    <meta:user-defined meta:name="OVERHEIDop.Parlementair/DC.type">Kamerstuk</meta:user-defined>
    <meta:user-defined meta:name="OVERHEIDop.indiener">J.C. (Jan) Vos</meta:user-defined>
    <meta:user-defined meta:name="OVERHEIDop.indiener">H.P.J. van Gerven</meta:user-defined>
    <meta:user-defined meta:name="OVERHEIDop.indiener">E.M.A. Smaling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aling c.s. over onderzoek naar de omgevingseffecten van invoeren van het Activiteiten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