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88
      <text:tab/>MOTIE VAN HET LID VAN VELDHOVEN</text:h>
      <text:p text:style-name="ifm_p_ifm">Voorgesteld 22 januari 2015</text:p>
      <text:p text:style-name="ifm_p_mt.3.76mm_ifm">De Kamer,</text:p>
      <text:p text:style-name="ifm_p_mt.3.76mm_ifm">gehoord de beraadslaging,</text:p>
      <text:p text:style-name="ifm_p_mt.3.76mm_ifm">overwegende dat de verplichting aan bedrijven om energiebesparingsmaatregelen die zich binnen vijf jaar terugverdienen door te voeren tot nog toe te weinig wordt nageleefd, terwijl dit een belangrijke bijdrage kan leveren aan de energiebesparing in de gebouwde omgeving;</text:p>
      <text:p text:style-name="ifm_p_mt.3.76mm_ifm">overwegende dat nu erkende maatregellijsten zijn opgesteld die de uitvoering van de verplichting aanzienlijk vergemakkelijken, maar dat daarnaast een actieve handhaving van gemeenten en uitvoeringsdiensten nodig is om de besparingen ook daadwerkelijk te realiseren;</text:p>
      <text:p text:style-name="ifm_p_mt.3.76mm_ifm">verzoekt de regering om, met de gemeenten en uitvoeringsdiensten te overleggen opdat zij aan de actieve handhaving hiervan prioriteit geven, en hen hierin ook waar mogelijk te ondersteun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8<text:tab/><text:page-number text:select-page="current"/></text:p>
      </style:footer>
    </style:master-page>
    <style:master-page xmlns:sdu-fn="http://schema.sdu.nl/2011/07/functions" style:name="Landscape" style:page-layout-name="landscape-margin-text">
      <style:footer>
        <text:p text:style-name="footer">Tweede Kamer, vergaderjaar 2014-2015, 30 19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het lid Van Veldhoven over actieve handhaving van de verplichting tot energiebesparingsmaatregelen</dc:title>
    <meta:user-defined meta:name="OVERHEIDop.ParlID/DC.identifier">kst-30196-288</meta:user-defined>
    <meta:user-defined meta:name="OVERHEIDop.ondernummer">288</meta:user-defined>
    <meta:user-defined meta:name="DCTERMS.W3CDTF/DCTERMS.available">2015-01-23</meta:user-defined>
    <meta:user-defined meta:name="OVERHEIDop.KamerstukTypen/DC.type">Motie</meta:user-defined>
    <meta:user-defined meta:name="OVERHEIDop.dossiernummer">30196</meta:user-defined>
    <meta:user-defined meta:name="OVERHEIDop.documenttitel">Motie van het lid Van Veldhoven over actieve handhaving van de verplichting tot energiebesparingsmaatrege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actieve handhaving van de verplichting tot energiebesparingsmaatregel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