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85
      <text:tab/>GEWIJZIGDE MOTIE VAN DE LEDEN VAN VELDHOVEN EN DIK-FABER TER VERVANGING VAN DIE GEDRUKT ONDER NR. 275</text:h>
      <text:p text:style-name="ifm_p_ifm">Voorgesteld 20 januari 2015</text:p>
      <text:p text:style-name="ifm_p_mt.3.76mm_ifm">De Kamer,</text:p>
      <text:p text:style-name="ifm_p_mt.3.76mm_ifm">gehoord de beraadslaging,</text:p>
      <text:p text:style-name="ifm_p_mt.3.76mm_ifm">overwegende dat in het energieakkoord is afgesproken dat in 2020 100 petajoule energiebesparing in de gebouwde omgeving wordt bereikt, met minstens 35 petajoule energiebesparing in 2016;</text:p>
      <text:p text:style-name="ifm_p_mt.3.76mm_ifm">overwegende dat de Nationale Energieverkenning laat zien dat met het huidige voorgenomen beleid deze doelstellingen lang niet gehaald zullen worden;</text:p>
      <text:p text:style-name="ifm_p_mt.3.76mm_ifm">verzoekt de regering om, indien de borgingscommissie in het voorjaar 2015 onvoldoende maatregelen neerlegt om de energiebesparingsdoelen te halen, in het najaar van 2015 zelf met voorstellen te komen voor aanvullende maatregelen om het tussendoel van 2016 en ook het einddoel van 2020 te halen, en daar ook pilots voor innovatieve projecten in te betrekken,</text:p>
      <text:p text:style-name="ifm_p_mt.3.76mm_ifm">en gaat over tot de orde van de dag.</text:p>
      <text:p text:style-name="ifm_p_mt.3.76mm_ifm">Van Veldhov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285<text:tab/><text:page-number text:select-page="current"/></text:p>
      </style:footer>
    </style:master-page>
    <style:master-page xmlns:sdu-fn="http://schema.sdu.nl/2011/07/functions" style:name="Landscape" style:page-layout-name="landscape-margin-text">
      <style:footer>
        <text:p text:style-name="footer">Tweede Kamer, vergaderjaar 2014-2015, 30 196,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uurzame ontwikkeling en beleid; Gewijzigde motie (nader); Gewijzigde motie van de leden Van Veldhoven en Dik-Faber (t.v.v. 30196, nr. 275) over aanvullende maatregelen voor het halen van de energiebesparingsdoelen</dc:title>
    <meta:user-defined meta:name="OVERHEIDop.ParlID/DC.identifier">kst-30196-285</meta:user-defined>
    <meta:user-defined meta:name="OVERHEIDop.ondernummer">285</meta:user-defined>
    <meta:user-defined meta:name="DCTERMS.W3CDTF/DCTERMS.available">2015-01-23</meta:user-defined>
    <meta:user-defined meta:name="OVERHEIDop.KamerstukTypen/DC.type">Motie</meta:user-defined>
    <meta:user-defined meta:name="OVERHEIDop.dossiernummer">30196</meta:user-defined>
    <meta:user-defined meta:name="OVERHEIDop.documenttitel">Gewijzigde motie van de leden Van Veldhoven en Dik-Faber (t.v.v. 30196, nr. 275) over aanvullende maatregelen voor het halen van de energiebesparingsdoelen</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Gewijzigde motie (nader); Gewijzigde motie van de leden Van Veldhoven en Dik-Faber (t.v.v. 30196, nr. 275) over aanvullende maatregelen voor het halen van de energiebesparingsdoelen</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