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2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96<text:tab/>Duurzame ontwikkeling en beleid </text:h>
      <text:h text:style-name="ifm_p_font.bold_size.9.06pt_mt.18.8mm_indent.-58.5mm_ifm" text:outline-level="1">Nr. 282
      <text:tab/>MOTIE VAN DE LEDEN JAN VOS EN MONASCH</text:h>
      <text:p text:style-name="ifm_p_ifm">Voorgesteld 13 januari 2015</text:p>
      <text:p text:style-name="ifm_p_mt.3.76mm_ifm">De Kamer,</text:p>
      <text:p text:style-name="ifm_p_mt.3.76mm_ifm">gehoord de beraadslaging,</text:p>
      <text:p text:style-name="ifm_p_mt.3.76mm_ifm">constaterende dat er veel discussie is over de locatie voor windmolens in de provincie Friesland en dat het voor het draagvlak van groot belang is dat de inpassing op een zo goed mogelijke manier plaatsvindt;</text:p>
      <text:p text:style-name="ifm_p_mt.3.76mm_ifm">constaterende dat de provinciale staten zich in grote meerderheid hebben uitgesproken voor een locatie in het water (IJsselmeer/langs en op de Afsluitdijk) van 316 megawatt en de provincies daarom vragen om in overleg te treden met het Rijk om de variant op en langs de Afsluitdijk uit te werken als door een groot deel van de bevolking van Fryslân gewenst alternatief voor het windpark Fryslân en deze uitwerking voor te leggen aan de Staten;</text:p>
      <text:p text:style-name="ifm_p_mt.3.76mm_ifm">verzoekt de regering om, met in achtneming van de doelen uit het energieakkoord, zo veel mogelijk rekening te houden met de wens van de provincie Friesland over de inpassing van windmolens in het IJsselmeer c.q. op of langs de Afsluitdijk,</text:p>
      <text:p text:style-name="ifm_p_mt.3.76mm_ifm">en gaat over tot de orde van de dag.</text:p>
      <text:p text:style-name="ifm_p_mt.3.76mm_ifm">Jan Vos</text:p>
      <text:p text:style-name="ifm_p_ifm">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96, nr. 282<text:tab/><text:page-number text:select-page="current"/></text:p>
      </style:footer>
    </style:master-page>
    <style:master-page xmlns:sdu-fn="http://schema.sdu.nl/2011/07/functions" style:name="Landscape" style:page-layout-name="landscape-margin-text">
      <style:footer>
        <text:p text:style-name="footer">Tweede Kamer, vergaderjaar 2014-2015, 30 196,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uurzame ontwikkeling en beleid; Motie; Motie van de leden Jan Vos en Monasch over rekening houden met de wensen van Friesland voor de inpassing van windmolens</dc:title>
    <meta:user-defined meta:name="OVERHEIDop.ParlID/DC.identifier">kst-30196-282</meta:user-defined>
    <meta:user-defined meta:name="OVERHEIDop.ondernummer">282</meta:user-defined>
    <meta:user-defined meta:name="DCTERMS.W3CDTF/DCTERMS.available">2015-01-14</meta:user-defined>
    <meta:user-defined meta:name="OVERHEIDop.KamerstukTypen/DC.type">Motie</meta:user-defined>
    <meta:user-defined meta:name="OVERHEIDop.dossiernummer">30196</meta:user-defined>
    <meta:user-defined meta:name="OVERHEIDop.documenttitel">Motie van de leden Jan Vos en Monasch over rekening houden met de wensen van Friesland voor de inpassing van windmolens</meta:user-defined>
    <meta:user-defined meta:name="OVERHEIDop.Parlementair/DC.type">Kamerstuk</meta:user-defined>
    <meta:user-defined meta:name="OVERHEIDop.indiener">J.S. Monasch</meta:user-defined>
    <meta:user-defined meta:name="OVERHEIDop.indiener">J.C. (Jan) Vos</meta:user-defined>
    <meta:user-defined meta:name="OVERHEIDop.vergaderjaar">2014-2015</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de leden Jan Vos en Monasch over rekening houden met de wensen van Friesland voor de inpassing van windmolens</meta:user-defined>
    <meta:user-defined meta:name="OVERHEIDop.publicationName">Kamerstuk</meta:user-defined>
    <meta:user-defined meta:name="OVERHEID.Organisatietype/OVERHEID.organisationType">staten generaal</meta:user-defined>
    <meta:user-defined meta:name="DCTERMS.W3CDTF/DCTERMS.issued">2015-01-1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