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1
      <text:tab/>MOTIE VAN HET LID AGNES MULDER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de provinciale staten van Fryslân ervoor hebben gekozen om de provinciale opgave voor windenergie te realiseren in een opstelling op en langs de Afsluitdijk;</text:p>
      <text:p text:style-name="ifm_p_mt.3.76mm_ifm">overwegende dat in de MER-rapportage inzake de structuurvisie Wind op land deze opstelling op en langs de Afsluitdijk past;</text:p>
      <text:p text:style-name="ifm_p_mt.3.76mm_ifm">verzoekt de regering om, de door de provincie Fryslân voorgestelde plaatsing mogelijk te mak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Agnes Mulder over windenergie op en langs de Afsluitdijk</dc:title>
    <meta:user-defined meta:name="OVERHEIDop.ParlID/DC.identifier">kst-30196-271</meta:user-defined>
    <meta:user-defined meta:name="OVERHEIDop.ondernummer">271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Agnes Mulder over windenergie op en langs de Afsluitdijk</meta:user-defined>
    <meta:user-defined meta:name="OVERHEIDop.Parlementair/DC.type">Kamerstuk</meta:user-defined>
    <meta:user-defined meta:name="OVERHEIDop.indiener">A.H. (Agnes) Muld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Agnes Mulder over windenergie op en langs de Afsluit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