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62
      <text:tab/>MOTIE VAN HET LID VAN TONGEREN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overwegende dat de regering streeft naar een economie die op termijn zo min mogelijk steunt op fossiele energie en dat onze infrastructuur hierbij moet passen;</text:p>
      <text:p text:style-name="ifm_p_mt.3.76mm_ifm">verzoekt de regering, onderzoek te doen naar de mogelijkheid en de consequenties van het niet-aansluiten van nieuwbouw op het aardgasnet, bijvoorbeeld in de vorm van een MKBA van een gasloze nieuwbouwwijk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Van Tongeren over het niet aansluiten van nieuwbouw op het aardgasnet</dc:title>
    <meta:user-defined meta:name="OVERHEIDop.ParlID/DC.identifier">kst-30196-262</meta:user-defined>
    <meta:user-defined meta:name="OVERHEIDop.ondernummer">262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het niet aansluiten van nieuwbouw op het aardgasnet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het niet aansluiten van nieuwbouw op het aardgas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