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0
      <text:tab/>BRIEF VAN DE STAATSSECRETARIS VAN INFRASTRUCTUUR EN MILIEU </text:h>
      <text:p text:style-name="ifm_p_mt.3.76mm_ifm">Aan de Voorzitter van de Tweede Kamer der Staten-Generaal</text:p>
      <text:p text:style-name="ifm_p_mt.3.76mm_ifm">Den Haag, 24 juni 2014</text:p>
      <text:p text:style-name="ifm_p_mt.3.76mm_ifm">Hierbij informeer ik u over de voortgang inzake twee toezeggingen over duurzaam geproduceerd hout.</text:p>
      <text:p text:style-name="ifm_p_mt.3.76mm_ifm">Tijdens het debat met uw Kamer op 4 december 2013 (Kamerstuk 30 196, nr. 236) heb ik toegezegd dat ik in overleg zou treden met het Verenigd Koninkrijk en andere gelijkgezinde lidstaten over harmonisatie van het inkoopbeleid of gezamenlijke toetsing van MTCS (toezegging nr. 11642).</text:p>
      <text:p text:style-name="ifm_p_mt.3.76mm_ifm">Ik ben inmiddels informele gesprekken gestart met het Verenigd Koninkrijk, Duitsland en Denemarken. De gesprekken bevinden zich nog in een verkennend stadium, waarbij we zicht proberen te krijgen op de overeenkomsten en verschillen tussen de inkoopvoorwaarden van de betrokken nationale overheden. In dit prille stadium zijn nog geen conclusies te melden over de mogelijkheden voor harmonisatie. Zodra ik hierover meer duidelijkheid heb, zal ik u op de hoogte brengen.</text:p>
      <text:p text:style-name="ifm_p_mt.3.76mm_ifm">Tijdens het debat met uw Kamer op 20 februari 2014 (Handelingen II 2013/14, nr. 57, item 30) heb ik toegezegd dat er een overleg met Maleisië zal plaatsvinden over de stappen die Maleisië gaat zetten ten aanzien van de beschikbaarheid van kaarten (toezegging nr. 11735).</text:p>
      <text:p text:style-name="ifm_p_mt.3.76mm_ifm">Onlangs heeft de Staatssecretaris van EZ een gesprek gehad met de Maleisische Minister die verantwoordelijk is voor duurzaam hout, waarbij de eerste contouren zijn verkend. Het overleg met de betrokkenen in Maleisië wordt in september voortgez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0<text:tab/><text:page-number text:select-page="current"/></text:p>
      </style:footer>
    </style:master-page>
    <style:master-page xmlns:sdu-fn="http://schema.sdu.nl/2011/07/functions" style:name="Landscape" style:page-layout-name="landscape-margin-text">
      <style:footer>
        <text:p text:style-name="footer">Tweede Kamer, vergaderjaar 2013-2014, 30 19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Voortgang inzake twee toezeggingen over duurzaam geproduceerd hout</dc:title>
    <meta:user-defined meta:name="OVERHEIDop.ParlID/DC.identifier">kst-30196-250</meta:user-defined>
    <meta:user-defined meta:name="OVERHEIDop.ondernummer">250</meta:user-defined>
    <meta:user-defined meta:name="DCTERMS.W3CDTF/DCTERMS.available">2014-07-03</meta:user-defined>
    <meta:user-defined meta:name="OVERHEIDop.KamerstukTypen/DC.type">Brief</meta:user-defined>
    <meta:user-defined meta:name="OVERHEIDop.dossiernummer">30196</meta:user-defined>
    <meta:user-defined meta:name="OVERHEIDop.documenttitel">Voortgang inzake twee toezeggingen over duurzaam geproduceerd hout</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inzake twee toezeggingen over duurzaam geproduceerd hout</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