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41
      <text:tab/>MOTIE VAN HET LID VAN TONGEREN C.S.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er bij leveranciers, producenten, ondernemers en consumenten onduidelijkheid en scepsis ontstaat op het moment dat een product dat nog niet aan de gestelde keurmerken voldoet toch wordt goedgekeurd;</text:p>
      <text:p text:style-name="ifm_p_mt.3.76mm_ifm">verzoekt de regering, het hout van de leverancier MTCS uit Maleisië nog niet goed te keuren zolang het niet voldoet aan de duurzaamheidscriteria zoals opgesteld door de Nederlandse toetsingscommissie TPAC,</text:p>
      <text:p text:style-name="ifm_p_mt.3.76mm_ifm">en gaat over tot de orde van de dag.</text:p>
      <text:p text:style-name="ifm_p_mt.3.76mm_ifm">Van Tongeren</text:p>
      <text:p text:style-name="ifm_p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Van Tongeren c.s. over niet goedkeuren van het hout van MTCS zolang het niet voldoet aan de duurzaamheidscriteria van TPAC</dc:title>
    <meta:user-defined meta:name="OVERHEIDop.ParlID/DC.identifier">kst-30196-241</meta:user-defined>
    <meta:user-defined meta:name="OVERHEIDop.ondernummer">241</meta:user-defined>
    <meta:user-defined meta:name="DCTERMS.W3CDTF/DCTERMS.available">2014-02-2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c.s. over niet goedkeuren van het hout van MTCS zolang het niet voldoet aan de duurzaamheidscriteria van TPAC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indiener">L. van Tonger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c.s. over niet goedkeuren van het hout van MTCS zolang het niet voldoet aan de duurzaamheidscriteria van TPA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