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29
      <text:tab/>MOTIE VAN DE LEDEN PAULUS JANSEN EN MONASCH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overwegende dat de regering de voorgenomen aanscherping van de energieprestatienorm voor nieuwbouwwoningen (EPN) per 1 januari 2015 wil uitstellen;</text:p>
      <text:p text:style-name="ifm_p_mt.3.76mm_ifm">overwegende dat op grond van staand Europees en Nederlands beleid de energieprestatie van nieuwbouwwoningen per 2020 op het niveau van bijna-nulenergiewoning gebracht moet worden;</text:p>
      <text:p text:style-name="ifm_p_mt.3.76mm_ifm">overwegende dat nog een of twee tussenstappen nodig zijn om het groeipad vanuit het huidige niveau naar het niveau nulenergie evenwichtig te faseren;</text:p>
      <text:p text:style-name="ifm_p_mt.3.76mm_ifm">verzoekt de regering om, het ambitieniveau EPN=0,4 per 1 januari 2015 te handhaven,</text:p>
      <text:p text:style-name="ifm_p_mt.3.76mm_ifm">en gaat over tot de orde van de dag.</text:p>
      <text:p text:style-name="ifm_p_mt.3.76mm_ifm">Paulus Jansen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de leden Paulus Jansen en Monasch over handhaven van het ambitieniveau van de energieprestatienorm voor nieuwbouwwoningen</dc:title>
    <meta:user-defined meta:name="OVERHEIDop.ParlID/DC.identifier">kst-30196-229</meta:user-defined>
    <meta:user-defined meta:name="OVERHEIDop.ondernummer">229</meta:user-defined>
    <meta:user-defined meta:name="DCTERMS.W3CDTF/DCTERMS.available">2013-12-20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Paulus Jansen en Monasch over handhaven van het ambitieniveau van de energieprestatienorm voor nieuwbouwwoningen</meta:user-defined>
    <meta:user-defined meta:name="OVERHEIDop.Parlementair/DC.type">Kamerstuk</meta:user-defined>
    <meta:user-defined meta:name="OVERHEIDop.indiener">J.S. Monasch</meta:user-defined>
    <meta:user-defined meta:name="OVERHEIDop.indiener">P.F.C. (Paulus) Jans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Paulus Jansen en Monasch over handhaven van het ambitieniveau van de energieprestatienorm voor nieuwbouw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