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08
      <text:tab/>MOTIE VAN HET LID DIK-FABER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het energieakkoord de ambitie heeft om 40 petajoule aan decentrale duurzame energie in 2020 te realiseren;</text:p>
      <text:p text:style-name="ifm_p_mt.3.76mm_ifm">overwegende dat jaarlijks slechts 10 miljoen euro is ingeboekt voor de korting op energiebelasting voor coöperaties en dat hiermee nog geen 0,5 petajoule per jaar wordt gerealiseerd;</text:p>
      <text:p text:style-name="ifm_p_mt.3.76mm_ifm">overwegende dat de inkomsten van de kolenbelasting de komende jaren juist hoger zullen uitvallen bij gelijkblijvende belasting per ton, omdat in 2014 drie nieuwe kolencentrales op het net worden aangesloten;</text:p>
      <text:p text:style-name="ifm_p_mt.3.76mm_ifm">verzoekt de regering, de meeropbrengsten uit de kolenbelasting te benutten voor uitbreiding van de korting op de energiebelasting voor energiecoöperaties die decentrale en duurzame energie produc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Dik-Faber over de besteding van de meeropbrengsten uit de kolenbelasting</dc:title>
    <meta:user-defined meta:name="OVERHEIDop.ParlID/DC.identifier">kst-30196-208</meta:user-defined>
    <meta:user-defined meta:name="OVERHEIDop.ondernummer">208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Dik-Faber over de besteding van de meeropbrengsten uit de kolenbelasting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Dik-Faber over de besteding van de meeropbrengsten uit de kolen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