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06
      <text:tab/>MOTIE VAN DE LEDEN PAULUS JANSEN EN VAN TONGEREN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overwegende dat het energiebeleid nauwelijks aandacht besteed aan het energiebesparingspotentieel bij energieconversie;</text:p>
      <text:p text:style-name="ifm_p_mt.3.76mm_ifm">overwegende dat dit besparingspotentieel volgens het Fraunhofer Instituut 25% van het huidige primaire energiegebruik bedraagt;</text:p>
      <text:p text:style-name="ifm_p_mt.3.76mm_ifm">overwegende dat het energieverbruik bij conversie juist groter dreigt te worden door het buiten gebruik stellen van bestaande warmtekrachtcentrales;</text:p>
      <text:p text:style-name="ifm_p_mt.3.76mm_ifm">overwegende dat energiebesparing bij conversie relatief kostenefficiënt is;</text:p>
      <text:p text:style-name="ifm_p_mt.3.76mm_ifm">verzoekt de regering, de Kamer in overleg met de ondertekenaars van het SER-energieakkoord een voorstel voor te leggen voor besparingsdoelstellingen en -instrumenten bij energieconversie, met inbegrip van het optimaal benutten van het potentieel aan warmtekrachtkoppeling,</text:p>
      <text:p text:style-name="ifm_p_mt.3.76mm_ifm">en gaat over tot de orde van de dag.</text:p>
      <text:p text:style-name="ifm_p_mt.3.76mm_ifm">Paulus Jans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de leden Paulus Jansen en Van Tongeren over een voorstel voor besparingsdoelstellingen bij energieconversie</dc:title>
    <meta:user-defined meta:name="OVERHEIDop.ParlID/DC.identifier">kst-30196-206</meta:user-defined>
    <meta:user-defined meta:name="OVERHEIDop.ondernummer">206</meta:user-defined>
    <meta:user-defined meta:name="DCTERMS.W3CDTF/DCTERMS.available">2013-10-03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Paulus Jansen en Van Tongeren over een voorstel voor besparingsdoelstellingen bij energieconversie</meta:user-defined>
    <meta:user-defined meta:name="OVERHEIDop.Parlementair/DC.type">Kamerstuk</meta:user-defined>
    <meta:user-defined meta:name="OVERHEIDop.indiener">L. van Tongeren</meta:user-defined>
    <meta:user-defined meta:name="OVERHEIDop.indiener">P.F.C. (Paulus) Jansen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Paulus Jansen en Van Tongeren over een voorstel voor besparingsdoelstellingen bij energieconver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