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1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198
      <text:tab/>BRIEF VAN DE MINISTER VOOR WONEN EN RIJKSDIENST</text:h>
      <text:p text:style-name="ifm_p_mt.3.76mm_ifm">Aan de Voorzitter van de Tweede Kamer der Staten-Generaal</text:p>
      <text:p text:style-name="ifm_p_mt.3.76mm_ifm">Den Haag, 8 juli 2013</text:p>
      <text:p text:style-name="ifm_p_mt.3.76mm_ifm">Op 4 april 2013 zond de vaste commissie voor Wonen en Rijksdienst mij per brief een afschrift van de brief van 5 maart 2013 van de partijen betrokken bij het zogeheten Lenteakkoord (Bouwend Nederland, Neprom, NVB en Aedes). De brief heeft betrekking op de voorgenomen verhoging van de isolatiewaarde voor gebouwen per 1 januari 2015. U heeft mij verzocht om een afschrift van mijn antwoordbrief aan de partijen van het Lenteakkoord.</text:p>
      <text:p text:style-name="ifm_p_mt.3.76mm_ifm">Naar aanleiding van dit verzoek doe ik u hierbij een afschrift van mijn antwoordbrief toekomen<text:note text:id="ID-240620-d37e6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96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96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Brief regering; Afschrift brief Lente-akkoord aan minister van Binnenlandse Zaken en Koninkrijksrelaties m.b.t. verhoging isolatiewaarde voor gebouwen per 1 januari 2015 d.d. 5 maart 2013</dc:title>
    <meta:user-defined meta:name="OVERHEIDop.ParlID/DC.identifier">kst-30196-198</meta:user-defined>
    <meta:user-defined meta:name="OVERHEIDop.ondernummer">198</meta:user-defined>
    <meta:user-defined meta:name="DCTERMS.W3CDTF/DCTERMS.available">2013-07-23</meta:user-defined>
    <meta:user-defined meta:name="OVERHEIDop.KamerstukTypen/DC.type">Brief</meta:user-defined>
    <meta:user-defined meta:name="OVERHEIDop.dossiernummer">30196</meta:user-defined>
    <meta:user-defined meta:name="OVERHEIDop.documenttitel">Afschrift brief Lente-akkoord aan minister van Binnenlandse Zaken en Koninkrijksrelaties m.b.t. verhoging isolatiewaarde voor gebouwen per 1 januari 2015 d.d. 5 maart 2013</meta:user-defined>
    <meta:user-defined meta:name="OVERHEIDop.Parlementair/DC.type">Kamerstuk</meta:user-defined>
    <meta:user-defined meta:name="OVERHEIDop.indiener">S.A. Blok</meta:user-defined>
    <meta:user-defined meta:name="OVERHEIDop.vergaderjaar">2012-2013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Brief regering; Afschrift brief Lente-akkoord aan minister van Binnenlandse Zaken en Koninkrijksrelaties m.b.t. verhoging isolatiewaarde voor gebouwen per 1 januari 2015 d.d. 5 maart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