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18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196<text:tab/> Duurzame ontwikkeling en beleid</text:h>
      <text:h text:style-name="ifm_p_font.bold_size.9.06pt_mt.18.8mm_indent.-58.5mm_ifm" text:outline-level="1">Nr. 186
      <text:tab/>BRIEF VAN DE MINISTER VAN BINNENLANDSE ZAKEN EN KONINKRIJKSRELATIES</text:h>
      <text:p text:style-name="ifm_p_mt.3.76mm_ifm">Aan de Voorzitter van de Tweede Kamer der Staten-Generaal</text:p>
      <text:p text:style-name="ifm_p_mt.3.76mm_ifm">Den Haag, 23 oktober 2012</text:p>
      <text:p text:style-name="ifm_p_mt.3.76mm_ifm">Met deze brief informeer ik u over het Nationaal Plan voor het bevorderen van Bijna-energieneutrale gebouwen in Nederland. De herziene EPBD-richtlijn (2010/31/EU) verlangt dat de lidstaten van de Europese Unie nationale plannen opstellen om te zorgen voor een toename van het aantal bijna-energieneutrale gebouwen (artikel 9). Dit met het oog op het behalen van de doelstelling uit de richtlijn om na 31 december 2018 alle overheidsgebouwen bijna-energieneutraal te bouwen en uiterlijk 31 december 2020 alle overige gebouwen bijna-energieneutraal te bouwen. De rapportage is onlangs aan de Europese Commissie gezonden.1)</text:p>
      <text:p text:style-name="ifm_p_mt.3.76mm_ifm">In de rapportage wordt de Nederlandse strategie geschetst om te komen tot</text:p>
      <text:p text:style-name="ifm_p_ifm">bijna-energieneutrale gebouwen na eind 2018, respectievelijk 2020. Daarnaast wordt ingegaan op het beleid en de maatregelen inzake de transformatie van</text:p>
      <text:p text:style-name="ifm_p_ifm">bestaande gebouwen die worden gerenoveerd tot bijna-energieneutrale</text:p>
      <text:p text:style-name="ifm_p_ifm">gebouwen. In de rapportage zijn tevens voorbeelden opgenomen van het beleid en de hiermee gepaard gaande maatregelen, die de toename van</text:p>
      <text:p text:style-name="ifm_p_ifm">bijna-energieneutrale gebouwen in Nederland moeten bevorderen.</text:p>
      <text:p text:style-name="ifm_p_mt.5.08mm_ifm">De minister van Binnenlandse Zaken en Koninkrijksrelaties,<text:line-break/>J. W. E.<text:s/>Spies</text:p>
      <text:p text:style-name="ifm_p_mt.3.76mm_page.break-before_ifm">1) Ter inzage gelegd bij het Centraal Informatiepunt Tweede K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196, nr. 1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196, nr. 1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Duurzame ontwikkeling en beleid; Brief regering; Nationaal Plan Bijna-energieneutrale gebouwen</dc:title>
    <meta:user-defined meta:name="OVERHEIDop.ParlID/DC.identifier">kst-30196-186</meta:user-defined>
    <meta:user-defined meta:name="OVERHEIDop.ondernummer">186</meta:user-defined>
    <meta:user-defined meta:name="DCTERMS.W3CDTF/DCTERMS.available">2012-10-24</meta:user-defined>
    <meta:user-defined meta:name="OVERHEIDop.KamerstukTypen/DC.type">Brief</meta:user-defined>
    <meta:user-defined meta:name="OVERHEIDop.dossiernummer">30196</meta:user-defined>
    <meta:user-defined meta:name="OVERHEIDop.documenttitel">Nationaal Plan Bijna-energieneutrale gebouwen</meta:user-defined>
    <meta:user-defined meta:name="OVERHEIDop.Parlementair/DC.type">Kamerstuk</meta:user-defined>
    <meta:user-defined meta:name="OVERHEIDop.indiener">J.W.E. Spies</meta:user-defined>
    <meta:user-defined meta:name="OVERHEIDop.vergaderjaar">2012-2013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Brief regering; Nationaal Plan Bijna-energieneutrale gebouw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23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