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1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75
      <text:tab/>BRIEF VAN DE MINISTER VAN BINNENLANDSE ZAKEN EN KONINKRIJKSRELATIES</text:h>
      <text:p text:style-name="ifm_p_mt.3.76mm_ifm">Aan de Voorzitter van de Tweede Kamer der Staten-Generaal</text:p>
      <text:p text:style-name="ifm_p_mt.3.76mm_ifm">Den Haag, 22 mei 2012</text:p>
      <text:p text:style-name="ifm_p_mt.3.76mm_ifm">Naar aanleiding van de mij met uw brief d.d. 18 april 2012 toegezonden vragen van de leden van de Tweede Kamer Commissie Economische Zaken, Landbouw en Innovatie – inzake het rapport «Naar een duurzamere warmtevoorziening van de gebouwde omgeving in 2050» van het Planbureau voor de Leefomgeving (PBL) – deel ik u mee dat ik bij mijn reactie op het rapport ook de mening van enkele deskundigen wil betrekken. Hierdoor vergt de beantwoording de nodige tijd. Het opstellen van het antwoord op deze vragen van de Tweede Kamer Commissie  Economische Zaken, Landbouw en Innovatie bedraagt ongeveer een maand. Ik streef er naar om u  in de week van 11 juni 2012 antwoord over deze kwestie toe te zen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96, nr. 175<text:tab/><text:page-number text:select-page="current"/></text:p>
      </style:footer>
    </style:master-page>
    <style:master-page xmlns:sdu-fn="http://schema.sdu.nl/2011/07/functions" style:name="Landscape" style:page-layout-name="landscape-margin-text">
      <style:footer>
        <text:p text:style-name="footer">Tweede Kamer, vergaderjaar 2011-2012, 30 196,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uurzame ontwikkeling en beleid; Brief regering; Uitstel kabinetsreactie op het PBL-rapport inzake warmtevoorziening gebouwde omgeving</dc:title>
    <meta:user-defined meta:name="OVERHEIDop.ParlID/DC.identifier">kst-30196-175</meta:user-defined>
    <meta:user-defined meta:name="OVERHEIDop.ondernummer">175</meta:user-defined>
    <meta:user-defined meta:name="DCTERMS.W3CDTF/DCTERMS.available">2012-05-30</meta:user-defined>
    <meta:user-defined meta:name="OVERHEIDop.KamerstukTypen/DC.type">Brief</meta:user-defined>
    <meta:user-defined meta:name="OVERHEIDop.dossiernummer">30196</meta:user-defined>
    <meta:user-defined meta:name="OVERHEIDop.documenttitel">Uitstel kabinetsreactie op het PBL-rapport inzake warmtevoorziening gebouwde omgeving</meta:user-defined>
    <meta:user-defined meta:name="OVERHEIDop.Parlementair/DC.type">Kamerstuk</meta:user-defined>
    <meta:user-defined meta:name="OVERHEIDop.indiener">J.W.E. Spies</meta:user-defined>
    <meta:user-defined meta:name="OVERHEIDop.vergaderjaar">2011-2012</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Uitstel kabinetsreactie op het PBL-rapport inzake warmtevoorziening gebouwde omgeving</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