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73
      <text:tab/>BRIEF VAN DE STAATSSECRETARIS VAN INFRASTRUCTUUR EN MILIEU</text:h>
      <text:p text:style-name="ifm_p_mt.3.76mm_ifm">Aan de Voorzitter van de Tweede Kamer der Staten-Generaal</text:p>
      <text:p text:style-name="ifm_p_mt.3.76mm_ifm">Den Haag, 24 april 2012</text:p>
      <text:p text:style-name="ifm_p_mt.3.76mm_ifm">Op 17 april heb ik uw Kamer geïnformeerd over de informele Milieuraad die op 18 en 19 april plaatsvindt in Horsens, Denemarken (Kamerstuk 21 501-33, nr. 364). In deze brief heb ik aangegeven dat de Nederlandse inzet in de VN Duurzaamheidsconferentie (Rio+20) die in juni in Rio de Janeiro plaatsvindt op 11 mei wordt behandeld in de Rijksministerraad en daarna aan de Kamer wordt aangeboden.</text:p>
      <text:p text:style-name="ifm_p_mt.3.76mm_ifm">Op 18 april heeft Lid Ouwehand van de PvdD het verzoek gedaan de inzet al in de eerstvolgende Ministerraad te behandelen opdat deze eind april aan de Kamer kan worden aangeboden. Met het oog op de noodzaak tot een zorgvuldige voorbereiding en afstemming in de Rijksministerraad van deze inzet, die plaatsvindt onder leiding van mijn collega Staatssecretaris Knapen, kan ik niet aan dit verzoek voldoen. Na behandeling in de eerstvolgende Rijksministerraad op 11 mei biedt Staatssecretaris Knapen de inzet medio mei aan uw Kamer aa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96, nr. 173<text:tab/><text:page-number text:select-page="current"/></text:p>
      </style:footer>
    </style:master-page>
    <style:master-page xmlns:sdu-fn="http://schema.sdu.nl/2011/07/functions" style:name="Landscape" style:page-layout-name="landscape-margin-text">
      <style:footer>
        <text:p text:style-name="footer">Tweede Kamer, vergaderjaar 2011-2012, 30 196,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uurzame ontwikkeling en beleid; Brief regering; Reactie op verzoek van het lid Ouwehand m.b.t. de Nederlandse inzet in de VN Duurzaamheidsconferentie (Rio+20)</dc:title>
    <meta:user-defined meta:name="OVERHEIDop.ParlID/DC.identifier">kst-30196-173</meta:user-defined>
    <meta:user-defined meta:name="OVERHEIDop.ondernummer">173</meta:user-defined>
    <meta:user-defined meta:name="DCTERMS.W3CDTF/DCTERMS.available">2012-04-26</meta:user-defined>
    <meta:user-defined meta:name="OVERHEIDop.KamerstukTypen/DC.type">Brief</meta:user-defined>
    <meta:user-defined meta:name="OVERHEIDop.dossiernummer">30196</meta:user-defined>
    <meta:user-defined meta:name="OVERHEIDop.documenttitel">Reactie op verzoek van het lid Ouwehand m.b.t. de Nederlandse inzet in de VN Duurzaamheidsconferentie (Rio+20)</meta:user-defined>
    <meta:user-defined meta:name="OVERHEIDop.Parlementair/DC.type">Kamerstuk</meta:user-defined>
    <meta:user-defined meta:name="OVERHEIDop.indiener">J.J. Atsma</meta:user-defined>
    <meta:user-defined meta:name="OVERHEIDop.vergaderjaar">2011-2012</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verzoek van het lid Ouwehand m.b.t. de Nederlandse inzet in de VN Duurzaamheidsconferentie (Rio+20)</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