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november 2011</text:p>
      <text:p text:style-name="algemeen">Gisteren, 29 november,  heb ik het eindrapport van de Taskforce Verlichting in ontvangst mogen nemen.<text:note text:id="nt1" text:note-class="footnote"><text:note-citation text:label="1">1</text:note-citation><text:note-body><text:p>Ter inzage gelegd bij het Centraal Informatiepunt Tweede Kamer.</text:p></text:note-body></text:note></text:p>
      <text:p text:style-name="algemeen">Met genoegen bied ik u hierbij dit eindrapport aan. Dit rapport laat zien dat er, mede dankzij de inspanningen van de Taskforce,
                  op het gebied van energiezuinige verlichting al veel is bereikt. Maar ook dat er nog veel valt te bereiken. Door verder te
                  gaan op de ingeslagen weg kan het Nederlandse bedrijfsleven een koploperspositie in de wereld innemen op dit gebied.
               </text:p>
      <text:p text:style-name="algemeen">Zo spoedig mogelijk zal ik u mijn inhoudelijke reactie doen toekomen.</text:p>
      <text:p text:style-name="algemeen">Tot slot wil ik de leden van de Taskforce Verlichting langs deze weg nogmaals hartelijk danken voor haar inspanningen. Deze
                  Taskforce laat zien dat er door het bij elkaar brengen van markt- en overheidspartijen veel valt te bereik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