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november 2011</text:p>
      <text:p text:style-name="algemeen">Hierbij bied ik u op verzoek van de toenmalige commissie voor Wonen, Wijken en Integratie het standpunt aan van het Waarborgfonds
                  Eigen Woningen (WEW) betreffende de mogelijkheid tot extra financiële ruimte boven de maximale leencapaciteit ten behoeve
                  van energiebesparende maatregelen. Dit verzoek werd ingezonden op 4 augustus 2010.
               </text:p>
      <text:p text:style-name="algemeen">Veelvuldig overleg over de mogelijkheden met de sector en aanvullende onderzoeken hebben ertoe geleid dat het WEW zijn definitieve
                  besluit deze zomer aan mij kenbaar heeft kunnen maken. Vervolgens is het oordeel over het besluit van het WEW meegenomen in
                  de standpuntbepaling ten aanzien van de (jaarlijkse) reguliere wijzigingsvoorstellen van de Voorwaarden en Normen van de Nationale
                  Hypotheekgarantie (NHG) voor 2012.
               </text:p>
      <text:p text:style-name="algemeen">Het WEW is de uitvoerende organisatie van de NHG. In de huidige Voorwaarden en Normen voor de NHG is de mogelijkheid opgenomen
                  om voor het treffen van energiebesparende voorzieningen tot een bedrag van maximaal € 6500 buiten beschouwing  te laten bij
                  de berekening van de financieringslast. Deze extra financiële ruimte bestaat aanvullend op de mogelijkheid voor een (aanvullende)
                  lening in verband met kwaliteitsverbetering van de woning. Deze lening is ook al in te zetten voor energiebesparende maatregelen.
                  Door het treffen van energiebesparende maatregelen nemen de lasten voor energieverbruik af waardoor er meer ruimte in het
                  inkomen van de consument ontstaat voor het dragen van een hogere hypotheeklast. Op basis van het NIBUD-advies en de op dit
                  moment ter beschikking staande gegevens acht het WEW een verhoging van de extra financieringslast ten behoeve van energiebesparende
                  voorzieningen tot een bedrag van € 8000 ten behoeve van bestaande bouw en nieuwbouw verantwoord en uitvoerbaar.
               </text:p>
      <text:p text:style-name="algemeen">Dit besluit heeft het WEW ter goedkeuring aan mij voorgelegd. Ik heb kunnen instemmen met dit besluit, maar heb daarbij een
                  beroep gedaan op het WEW om in 2012 opnieuw de mogelijkheden uit te werken voor een verhoging van de extra leencapaciteit
                  voor energiebesparende maatregel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