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7 november 2011</text:p>
      <text:p text:style-name="algemeen">De vaste commissie voor Economische Zaken, Landbouw en Innovatie
                  				heeft een reactie gevraagd op de brief van het Planbureau voor de Leefomgeving
                  				(PBL) en het bijgevoegde rapport «The Protein Puzzle». Ik wil daarop als
                  				volgt reageren.
               </text:p>
      <text:p text:style-name="algemeen">Ik deel de analyse van het PBL dat we voor een grote uitdaging
                  				staan om de groeiende wereldbevolking te voeden, daarbij rekening houdend met
                  				een toenemende wereldwijde eiwitconsumptie door de groeiende welvaart in
                  				opkomende landen als India, Brazilië en China. Omdat de huidige productie van
                  				dierlijke eiwitten negatieve effecten heeft op biodiversiteit en klimaat, staan
                  				we tevens voor een grote uitdaging om ons voedsel op een duurzame manier te
                  				produceren die past binnen de draagkracht van de aarde.
               </text:p>
      <text:p text:style-name="algemeen">Het PBL ziet verschillende mogelijkheden om de negatieve effecten
                  				van eiwitproductie te verminderen. Dit kabinet ziet vooral kansen voor het
                  				bedrijfsleven in het internationaal verduurzamen en innoveren van de
                  				veehouderij en de visserij (betere houderij- en visserijsystemen, betere
                  				voederconversie, beter mineralenmanagement, duurzame vormen van visteelt,
                  				etc.), in het tegengaan van verliezen in de gehele voedselketen en in het
                  				versnellen van eiwitinnovaties. Hierbij valt te denken aan een betere benutting
                  				en verwaarding van eiwitreststromen, aan duurzame eiwitbronnen voor veevoer en
                  				aan het ontwikkelen van smaakvolle plantaardige eiwitproducten voor humane
                  				consumptie. Via de topsectorenaanpak wil dit kabinet innovaties op deze
                  				terreinen stimuleren door het bedrijfsleven en kennisinstellingen beter te
                  				laten samenwerken, en de gouden driehoek (overheid – bedrijfsleven –
                  				kennisinstellingen) optimaal te benutten.
               </text:p>
      <text:p text:style-name="algemeen">Ik geef daarnaast een stevige impuls aan mondiale
                  				voedselzekerheid door het Nederlandse bedrijfsleven te ondersteunen bij
                  				innovatieve en kansrijke initiatieven voor internationale bedrijfssamenwerking.
                  				Dat geschiedt onder andere via de topsectoren.
               </text:p>
      <text:p text:style-name="algemeen">In dit kader heeft de vorig jaar gehouden «Global Conference on
                  				Agriculture, Food Security and Climate Change» (Den Haag, november 2010)
                  				lopende en nieuwe initiatieven voor het voetlicht gebracht op het gebied van
                  				Climate Smart Agriculture die bijdragen aan duurzame vergroting van de
                  				wereldvoedselproductie. Ook was het ministerie van Economische Zaken, Landbouw
                  				en Innovatie (EL&amp;I) een van de initiatiefnemers van de Round Table for
                  				Sustainable Soy, de Global Research Alliance on Livestock en de Dialogue on
                  				Livestock, Food Security and Sustainability. Al deze initiatieven dragen bij
                  				aan verduurzaming en vergroting van de voedselproductie met betrokkenheid van
                  				Nederlands en internationaal bedrijfsleven, kennisinstellingen en
                  				internationale organisaties.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6,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