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96
               </text:p>
          </table:table-cell>
          <table:table-cell office:value-type="string" table:number-columns-spanned="2" table:style-name="parlementair.kopcel3">
            <text:p text:style-name="headtable.dossiertitel"> Duurzame ontwikkeling en 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6
                  </text:p>
          </table:table-cell>
          <table:table-cell office:value-type="string" table:number-columns-spanned="2" table:style-name="parlementair.kopcel_last">
            <text:p text:style-name="headtable.stuktitel"> MOTIE VAN HET LID VOORTMAN
            </text:p>
            <text:p text:style-name="headtable.datum">Vastgesteld 22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zeker 2,5 miljoen bestaande woningen in Nederland rendabel gerenoveerd kunnen worden tot een redelijk zuinig
                  B-label;
               </text:p>
      <text:p text:style-name="algemeen">overwegende, dat verschillende onderzoeken, bijvoorbeeld van de Algemene Energieraad, aantonen dat er op rendabele wijze 100
                  petajoule energie kan worden bespaard in de bestaande woningbouw;
               </text:p>
      <text:p text:style-name="algemeen">van mening, dat het plan van aanpak Energiebesparing gebouwde omgeving weinig ambitieus is en nauwelijks afrekenbare energiebesparingsdoelen
                  bevat;
               </text:p>
      <text:p text:style-name="algemeen">constaterende, dat het kabinet met dit plan van aanpak slechts beperkt energie bespaart;</text:p>
      <text:p text:style-name="algemeen">verzoekt de regering het plan van aanpak te laden met meetbare energiedoelen en aanvullende instrumenten om de Europese doelstelling
                  van 20% CO<text:span text:style-name="subscript">2</text:span>-reductie in 2020 te behalen en deze te laten doorrekenen door het Planbureau voor de Leefomgeving (PBL), en de Kamer hierover
                  zo spoedig mogelijk te informeren,
               </text:p>
      <text:p text:style-name="algemeen">en gaat over tot de orde van de dag.</text:p>
      <text:p text:style-name="algemeen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96, Nr. 1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