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96</text:p>
          </table:table-cell>
          <table:table-cell office:value-type="string" table:number-columns-spanned="2" table:style-name="parlementair.kopcel3">
            <text:p text:style-name="headtable.dossiertitel"> Duurzame ontwikkeling en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</text:p>
          </table:table-cell>
          <table:table-cell office:value-type="string" table:number-columns-spanned="2" table:style-name="parlementair.kopcel_last">
            <text:p text:style-name="headtable.stuktitel"> MOTIE VAN DE LEDEN VAN DER WERF EN VAN VELDHOVEN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de staatssecretaris heeft aangegeven dat op termijn alle materialen hernieuwbaar en herwinbaar moeten zijn;
                     </text:p>
        </text:list-item>
        <text:list-item>
          <text:p text:style-name="list.cont">schaarste aan grondstoffen in de toekomst tot economische schade kan leiden;
                     </text:p>
        </text:list-item>
        <text:list-item>
          <text:p text:style-name="list.end">de Europese Commissie onlangs het initiatief heeft genomen tot een programma «Resource Efficiency»;
                     </text:p>
        </text:list-item>
      </text:list>
      <text:p text:style-name="algemeen">verzoekt de regering om de Kamer een voorstel te doen toekomen met daarin kwantificeerbare doelstellingen per materiaalstroom
                  voor de herwinbaarheid van grondstoffen,
               </text:p>
      <text:p text:style-name="algemeen">en gaat over tot de orde van de dag.</text:p>
      <text:p text:style-name="alineagroep">Van der Werf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96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