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VERSLAG VAN EEN SCHRIFTELIJK OVERLEG
            </text:p>
            <text:p text:style-name="headtable.datum">Vastgesteld 2 december 2010</text:p>
          </table:table-cell>
          <table:covered-table-cell/>
        </table:table-row>
      </table:table>
      <text:p text:style-name="kamerstukdatum">Vastgesteld 
               
            </text:p>
      <text:p text:style-name="alineagroep">De vaste commissie voor Economische Zaken, Landbouw en Innovatie<text:note text:id="ID-90576-d27e127"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Bijleveld-Schouten,
                  A.T.B.  (CDA), Dijck, A.P.C. van (PVV), Ouwehand, E.  (PvdD), Gerven, H.P.J. van (SP), Ortega-Martijn, C.A.  (CU), Klaver,
                  J.F.  (GL), Leegte, R.W.  (VVD), Grashoff, H.J.  (GL), Mos, R. de (PVV), Taverne, J.  (VVD), Bemmel, J.J.G. van (PVV), Staaij,
                  C.G. van der (SGP), Houwers, J.  (VVD) en Veldhoven, S. van (D66).
               </text:p></text:note-body></text:note> heeft  een aantal vragen voorgelegd aan de staatssecretaris van Economische Zaken, Landbouw en Innovatie naar aanleiding
                     van de brief van 23 november 2010 inzake het verslag van de conferentie Landbouw en Voedselzekerheid van 31 oktober–5 november
                     jl. in Den Haag (Kamerstuk 30 196, nr. 118). 
                  </text:p>
      <text:p text:style-name="alineagroep.end">De staatssecretaris heeft deze vragen beantwoord bij brief van 1 december 2010. Vragen en antwoorden zijn hierna afgedrukt. </text:p>
      <text:p text:style-name="ondertekening">De voorzitter van de commissie,</text:p>
      <text:p text:style-name="ondertekening.end">Van der Ham </text:p>
      <text:p text:style-name="ondertekening">Adjunct-griffier van de commissie,</text:p>
      <text:p text:style-name="ondertekening.end">Van der Velden </text:p>
      <text:p text:style-name="hardreturn"/>
      <text:p text:style-name="table.fix"/>
      <table:table table:name="table.1" table:style-name="table.1">
        <table:table-column table:style-name="table.1.col1"/>
        <table:table-column table:style-name="table.1.col2"/>
        <table:table-header-rows>
          <table:table-row>
            <table:table-cell office:value-type="string">
              <text:p text:style-name="Table_20_Heading_Left"><text:span text:style-name="halfvet">Inhoudsopgave</text:span></text:p>
            </table:table-cell>
            <table:table-cell office:value-type="string">
              <text:p text:style-name="Table_20_Heading_Right"><text:span text:style-name="halfvet">blz.</text:span></text:p>
            </table:table-cell>
          </table:table-row>
        </table:table-header-rows>
        <table:table-row>
          <table:table-cell office:value-type="string"/>
          <table:table-cell office:value-type="string"/>
        </table:table-row>
        <table:table-row>
          <table:table-cell office:value-type="string">
            <text:p text:style-name="Table_20_Contents_Left"><text:span text:style-name="halfvet">I. Vragen en opmerkingen vanuit de fracties</text:span></text:p>
          </table:table-cell>
          <table:table-cell office:value-type="string">
            <text:p text:style-name="Table_20_Contents_Right"><text:span text:style-name="halfvet">2</text:span></text:p>
          </table:table-cell>
        </table:table-row>
        <table:table-row>
          <table:table-cell office:value-type="string"/>
          <table:table-cell office:value-type="string"/>
        </table:table-row>
        <table:table-row>
          <table:table-cell office:value-type="string">
            <text:p text:style-name="Table_20_Contents_Left">Vragen en opmerkingen van de leden van de CDA-fractie</text:p>
          </table:table-cell>
          <table:table-cell office:value-type="string">
            <text:p text:style-name="Table_20_Contents_Right">2</text:p>
          </table:table-cell>
        </table:table-row>
        <table:table-row>
          <table:table-cell office:value-type="string">
            <text:p text:style-name="Table_20_Contents_Left">
                              Vragen en opmerkingen van de leden van de PvdD-fractie
                              
                           </text:p>
          </table:table-cell>
          <table:table-cell office:value-type="string">
            <text:p text:style-name="Table_20_Contents_Right">3</text:p>
          </table:table-cell>
        </table:table-row>
        <table:table-row>
          <table:table-cell office:value-type="string"/>
          <table:table-cell office:value-type="string"/>
        </table:table-row>
        <table:table-row>
          <table:table-cell office:value-type="string">
            <text:p text:style-name="Table_20_Contents_Left"><text:span text:style-name="halfvet">II. Reactie van de staatssecretaris</text:span></text:p>
          </table:table-cell>
          <table:table-cell office:value-type="string">
            <text:p text:style-name="Table_20_Contents_Right"><text:span text:style-name="halfvet">4</text:span></text:p>
          </table:table-cell>
        </table:table-row>
      </table:table>
      <text:p/>
      <text:h text:outline-level="2" text:style-name="divisiekop1">I. VRAGEN EN OPMERKINGEN VANUIT DE FRACTIES
               </text:h>
      <text:p text:style-name="tussenkop"><text:span text:style-name="tussenkop_vet">Vragen en opmerkingen van de leden van de CDA-fractie</text:span></text:p>
      <text:p text:style-name="algemeen">De leden van de CDA-fractie zijn van mening dat voedselzekerheid en voedselveiligheid prioriteit nr. 1 moet zijn. Wereldwijd
                  zijn er zo'n 2,2 miljard boeren. Die moeten in 2 050 9 miljard mensen gaan voeden. De vraag naar voedsel neemt de komende
                  decennia toe, terwijl de beschikbaarheid van landbouwgrond afneemt en er tegelijkertijd aandacht moet zijn voor duurzaamheid
                  in brede zin: aandacht voor milieu, behoud van biodiversiteit en duurzaam watergebruik. Dat vraagt om een duurzamer consumptiepatroon
                  en efficiënter gebruik van de grond(stoffen) en energie. Deelt de staatssecretaris deze mening? In hoeverre ziet het kabinet
                  mogelijkheden om vastgelopen dossiers als genetisch gemodificeerde organismen, diermeel, fosfaat/stikstofbenutting, etcetera
                  een nieuwe impuls te geven?
               </text:p>
      <text:p text:style-name="algemeen">De leden van de CDA-fractie concluderen dat de productie per hectare beschikbare grond omhoog moet, maar ook uitwisseling
                  van kennis, opgedaan door de Nederlandse gouden driehoek, met andere landen verdiend aandacht. De leden van de CDA-fractie
                  worstelen echter wel met het vraagstuk hoe kennis zodanig uit te wisselen dat de Nederlandse agrofoodsector een internationale
                  koppositie kan blijven bekleden en onderdeel blijft van het aanreiken van de oplossing voor de (inter)nationale uitdagingen
                  rond voedselzekerheid, armoedebestrijding, energie, water, klimaat, vrede en stabiliteit. Moet de agro- en foodsector en de
                  gouden driehoek in Nederland op enigerlei wijze worden beschermd, of juist niet? Moet een bepaald basisniveau van de agro-
                  en foodsector/keten behouden blijven en op welke wijze zou dit dan vorm kunnen krijgen? Kan de staatssecretaris uiteenzetten
                  op welke wijze hij aandacht schenkt aan dit vraagstuk?
               </text:p>
      <text:p text:style-name="algemeen">Goede voedselvoorziening kan migratiebewegingen voorkomen. Voedselschaarste heeft in de eeuwen voor onze tijd en ook recent
                  geleid tot massale migratiebewegingen. Een goede oogst bepaalt voor veel mensen het verschil tussen leven en dood. Als het
                  eigen land niet meer genoeg oplevert of wordt ontnomen, komen mensen in beweging. Vaak naar de stad voor werk of meer zekerheid.
                  Soms naar Europa of een ander rijk land. Eerder hebben de leden van de CDA-fractie, onder leiding van het lid Ferrier met
                  haar notitie van hulp naar investeren, al geconcludeerd dat landbouw een prioritair onderwerp in het ontwikkelingsgebied is.
                  Op welke wijze geeft het kabinet dit interdepartementaal vorm? 
               </text:p>
      <text:p text:style-name="algemeen">Landbouw draagt ook bij aan klimaatverandering. Op basis van internationale cijfers draagt de landbouw wereldwijd voor circa
                  14% bij aan de uitstoot van broeikasgassen en is de sector voorts een belangrijke <text:span text:style-name="cur">driver</text:span> van ontbossing, waarmee een verdere 17% van de CO2-uitstoot wordt veroorzaakt. Dit alles noodzaakt tot een transitie gericht
                  op een innovatieve, klimaatvriendelijke en klimaatbestendige landbouw (<text:span text:style-name="cur">climate smart agriculture)</text:span>. Deskundigen melden dat bij economische ontwikkeling eerst milieuaantasting optreedt en pas als geld verdiend is aan milieuverbetering
                  kan worden gewerkt. Deelt het kabinet de mening dat door expertise die in Nederland en de rest van West-Europa is opgebouwd
                  milieuverslechtering in opkomende economieën kan worden voorkomen? 
               </text:p>
      <text:p text:style-name="alineagroep">De conferentie was gestructureerd rond vier centrale thema’s: </text:p>
      <text:list text:style-name="list-style-1">
        <text:list-item text:start-value="1">
          <text:p text:style-name="list.start">Het uitdiepen en inkaderen van het onderwerp «landbouw, voedselzekerheid en klimaatverandering»;
                        </text:p>
        </text:list-item>
        <text:list-item text:start-value="2">
          <text:p text:style-name="list.cont">Het opschalen van repliceerbare modellen voor klimaatbestendige en klimaatvriendelijke landbouw: kansen en uitdagingen;
                        </text:p>
        </text:list-item>
        <text:list-item text:start-value="3">
          <text:p text:style-name="list.cont">Het onderzoeken en mobiliseren van mogelijkheden voor innovatieve financieringsmechanismen voor een klimaatbestendige en klimaatvriendelijke
                           landbouw;
                        </text:p>
        </text:list-item>
        <text:list-item text:start-value="4">
          <text:p text:style-name="list.end">Roadmap voor action; een uitvoeringsgericht actieplan.
                        </text:p>
        </text:list-item>
      </text:list>
      <text:p text:style-name="alineagroep.end">Kan de staatssecretaris op de eerste drie punten toelichten wat de Nederlandse ideeën/gedachten zijn?</text:p>
      <text:p text:style-name="algemeen">De leden van de CDA-fractie hebben vernomen dat de Roadmap op basis van voorzittersconclusies is opgesteld, omdat niet alle
                  organisaties en instellingen, particuliere sector, non-gouvernementele organisaties, filantropische stichtingen, het maatschappelijk
                  middenveld, de landbouwers en de wetenschappelijke gemeenschap zich konden vinden in de voorliggende voorstellen. Is deze stelling juist? Op
                  welke wijze wordt, gezien het grote aantal activiteiten, de door de aanwezige ministers benadrukte geïntegreerde benadering
                  van de problematiek gewaarborgd? Wereldwijd dient actief te worden ingezet via innovatie, onderzoek en voorlichting, alsook
                  op inzet van financiële middelen en particuliere investeringen. Op welke wijze wordt deze oproep vormgegeven en gewaarborgd?
                  Waarom heeft Nederland vooral acties ingebracht op het terrein van klimaatneutrale landbouw, veeteelt, biobrandstoffen en
                  bio-based economy, landgebruik en transparantie in de «fast start financing» onder het Klimaatverdrag? Waarom niet op de andere
                  punten?
               </text:p>
      <text:p text:style-name="algemeen">De leden van de CDA-fractie zijn van mening dat de Roadmap for action een levend document is en deze de komende periode zichzelf,
                  met behulp van de al eerder genoemde organisaties, verder ontwikkeld en waarbij nieuwe acties kunnen worden toegevoegd, waardoor
                  het een dynamisch document is. Klopt het dat tijdens de klimaatconferentie in Cancún een terugkoppeling wordt gegeven van
                  deze Haagse conferentie? Klopt het dat daarnaast om uitwisseling van goede voorbeelden, kennis en technologie te bespoedigen
                  en toepassing ervan verder uit te breiden, landen hebben opgeroepen om in Cancún een besluit te nemen over het opstellen van
                  een werkprogramma over landbouw in aanvulling op verdere adaptatie en mitigatiemaatregelen? Op welke wijze wordt vorm gegeven
                  aan het opstellen? Gaat het hierbij om procesafspraken? De leden van de CDA-fractie vragen zich af welke bijdrage Nederland
                  hierin levert van de CDA-fractie? 
               </text:p>
      <text:p text:style-name="tussenkop"><text:span text:style-name="tussenkop_vet">Vragen en opmerkingen van de leden van de PvdD-fractie </text:span></text:p>
      <text:p text:style-name="algemeen">De leden van de PvdD-fractie hebben zorgvuldig kennis genomen van het verslag van de internationale conferentie over Landbouw,
                  Voedselzekerheid en Klimaatverandering<text:note text:id="ID-90576-d27e356" text:note-class="footnote"><text:note-citation text:label="2">2</text:note-citation><text:note-body><text:p> Kamerstuk 30 196, nr. 118.
               </text:p></text:note-body></text:note> en van de Roadmap die daar werd gepresenteerd. Deze leden waren echter ook aanwezig op de internationale conferentie zelf,
                  en hebben een andere indruk van het verloop hiervan en over de vermeende consensus die daar bereikt werd. De kritiek die tijdens
                  de conferentie werd geuit op het proces en op de inhoud van de Roadmap is op geen enkele wijze terug te lezen in het verslag
                  van deze conferentie. Waarom is ervoor gekozen om deze kritiek niet ook op te nemen in het verslag, en bent u bereid alsnog
                  te erkennen dat het niet het geval was dat alle aanwezigen het eens waren over de Roadmap? Is het waar, dat niet-gouvernementele
                  organisaties aan het einde van de conferentie een gezamenlijk statement hebben gemaakt om hun ongenoegen over de conferentie
                  en de Roadmap te uiten? Zo ja, wat was de inhoud van deze kritiek en waarom is deze verklaring niet genoemd in uw verslag?
               </text:p>
      <text:p text:style-name="algemeen">Genoemde leden vinden het van belang om inzicht te krijgen in verdere gang van zaken rond deze Roadmap die het resultaat zou
                  zijn van deze conferentie. Zal de Nederlandse regering deze Roadmap gaan inbrengen in Cancún? Zo ja, op welke wijze en door
                  wie? 
               </text:p>
      <text:h text:outline-level="2" text:style-name="divisiekop1">II. REACTIE VAN DE STAATSSECRETARIS
               </text:h>
      <text:p text:style-name="tussenkop"><text:span text:style-name="tussenkop_vet">Vragen en opmerkingen van de leden van de fractie van de PvdD </text:span></text:p>
      <text:p text:style-name="algemeen">De leden van de PvdD-fractie hebben zorgvuldig kennisgenomen van het verslag van de internationale conferentie over Landbouw,
                  Voedselzekerheid en Klimaatverandering<text:span text:style-name="superscript"><text:note-ref text:reference-format="text" text:ref-name="ID-90576-d27e356" text:note-class="footnote">2</text:note-ref></text:span> en van de Road map die daar werd gepresenteerd. Deze leden waren echter ook aanwezig op de internationale conferentie zelf,
                  en hebben een andere indruk van het verloop hiervan en over de vermeende consensus die daar bereikt werd. De kritiek die tijdens
                  de conferentie werd geuit op het proces en op de inhoud van de Road map is op geen enkele wijze terug te lezen in het verslag
                  van deze conferentie. Waarom is ervoor gekozen om deze kritiek niet ook op te nemen in het verslag, en bent u bereid alsnog
                  te erkennen dat het niet het geval was dat alle aanwezigen het eens waren over de Road map? Is het waar, dat niet-gouvernementele
                  organisaties aan het einde van de conferentie een gezamenlijk statement hebben gemaakt om hun ongenoegen over de conferentie
                  en de Road map te uiten? Zo ja, wat was de inhoud van deze kritiek en waarom is deze verklaring niet genoemd in uw verslag?
               </text:p>
      <text:p text:style-name="algemeen">Genoemde leden vinden het van belang om inzicht te krijgen in verdere gang van zaken rond deze Road map die het resultaat
                  zou zijn van deze conferentie. Zal de Nederlandse regering deze Road map gaan inbrengen in Cancun? Zo ja, op welke wijze en
                  door wie?
               </text:p>
      <text:p text:style-name="tussenkop"><text:span text:style-name="tussenkop_vet">Antwoord</text:span></text:p>
      <text:p text:style-name="algemeen">De Roadmap for Action is als zogeheten voorzitterschapsdocument opgesteld (en is derhalve geen consensusdocument) en tijdens
                  de conferentie ontwikkeld op basis van de brede inbreng van key-note sprekers, presentaties en <text:span text:style-name="cur">best practices</text:span> van landen, bedrijfsleven en maatschappelijke organisaties. Aanwezige landen en deelnemers hebben actief bijgedragen aan
                  de ontwikkeling van de Roadmap en de lijst met concrete acties welke op de slotdag in plenaire zitting is gepresenteerd. Hierin
                  zijn een groot aantal aspecten en mogelijke instrumenten uitgewerkt, die wereldwijd breed werden gedeeld, rond het thema landbouw,
                  voedselzekerheid en klimaatverandering. Een groot aantal maatschappelijke organisaties heeft deelgenomen.
               </text:p>
      <text:p text:style-name="algemeen">Een aantal maatschappelijke organisaties had tijdens de conferentie aangegeven zich zorgen te maken over de transparantie
                  in het proces; ervan uitgaande dat de deelname aan de Conferentie op uitnodiging geschiedde. Wat dit laatste betreft is, naast
                  de landen, ook een breed scala van bedrijven en maatschappelijke organisaties en koepels daarvan uitgenodigd. Alle aanvullende
                  aanvragen tot deelname van organisaties die op dit thema werkzaam zijn, werden gehonoreerd. Hiermee was een brede deelname
                  (1 000 deelnemers) gegarandeerd. 
               </text:p>
      <text:p text:style-name="algemeen">Het document is tijdens de slotbijeenkomst gepresenteerd en de Roadmap geeft tevens aan dat alle aanwezige ministers op de
                  Conferentie de samenhangende benadering van de landbouwontwikkeling, voedselzekerheid en klimaatverandering met enthousiasme
                  in eigen land willen oppakken en ook in internationale gremia verder nastreven.
               </text:p>
      <text:p text:style-name="algemeen">De Roadmap met concrete acties zal door of namens de voorzitter van de conferentie tijdens een High Level Event op 9 december
                  a.s. en marge van het officiële high level segment in Cancun worden gepresenteerd. Dit High Level event wordt door de Wereldbank
                  samen met Mexico en Nederland georganiseerd. Een vervolgconferentie zal in Vietnam in 2012 plaatsvinden.
               </text:p>
      <text:p text:style-name="tussenkop"><text:span text:style-name="tussenkop_vet">Vragen en opmerkingen van de leden van de fractie van het CDA</text:span></text:p>
      <text:p text:style-name="algemeen">De leden van de CDA-fractie hebben vernomen dat de Roadmap op basis van voorzittersconclusies is opgesteld omdat niet alle
                  organisaties en instellingen, particuliere sector, non-gouvernementele organisaties, filantropische stichtingen, het maatschappelijk
                  middenveld, de landbouwers en de wetenschappelijke gemeenschap zich konden vinden in de voorliggende voorstellen. Is deze stelling juist?
               </text:p>
      <text:p text:style-name="tussenkop"><text:span text:style-name="tussenkop_vet">Antwoord</text:span></text:p>
      <text:p text:style-name="algemeen">Het doel van de conferentie was om tot concrete acties te komen op het gebied van landbouw, voedselzekerheid en klimaat. Om
                  die reden is ervoor gekozen om niet te gaan onderhandelen over teksten, maar te kijken naar «lessons learned» van lopende
                  programma’s en projecten op dit gebied en te kijken hoe deze kunnen worden opgeschaald en verder kunnen worden uitgebreid.
                  Om die reden is gewerkt met een voorzitterschapsdocument.
               </text:p>
      <text:p text:style-name="tussenkop"><text:span text:style-name="tussenkop_vet">Vraag</text:span></text:p>
      <text:p text:style-name="algemeen">De leden van de CDA fractie zijn van mening dat gezien de roadmap for action een levend document is deze de komende periode
                  zichzelf, in de zin van met behulp van alle al eerder genoemde organisaties ect, verder ontwikkeld en waarbij nieuwe acties
                  kunnen worden toegevoegd. Waarmee het een dynamisch document is. Klopt het dat tijdens de klimaatconferentie in Cancún een
                  terugkoppeling wordt gegeven van de Haagse conferentie? Klopt het dat daarnaast om uitwisseling van goede voorbeelden, kennis
                  en technologie te bespoedigen en toepassing ervan verder uit te breiden, landen hebben opgeroepen om in Cancún een besluit
                  te nemen over het opstellen van een werkprogramma over landbouw in aanvulling op verdere adaptatie en mitigatiemaatregelen?
                  Op welke wijze wordt vorm gegeven aan het opstellen? Gaat het hierbij om proces afspraken? Welke bijdrage levert Nederland
                  hierin zo vragen de leden van de CDA fractie zich af. 
               </text:p>
      <text:p text:style-name="tussenkop"><text:span text:style-name="tussenkop_vet">Antwoord</text:span></text:p>
      <text:p text:style-name="algemeen">Door of namens de voorzitter van de conferentie zal tijdens een High Level Event op 9 december a.s., en marge van het officiële
                  high level segment in Cancun, de Roadmap van de Conferentie Landbouw, Voedselzekerheid en Klimaatverandering worden gepresenteerd.
                  Dit High Level Event wordt door de Wereldbank samen met Mexico en Nederland georganiseerd. 
               </text:p>
      <text:p text:style-name="algemeen">Binnen de klimaatonderhandelingen wordt gewerkt aan een besluit over het opstellen van een werkprogramma door de Subsidiary
                  Body on Scientific and Technical Advice (SBSTA) om uitwisseling van  goede voorbeelden, kennis en technologie te bespoedigen
                  en toepassing ervan uit te breiden. Een dergelijk besluit werd bij eerdere klimaatonderhandelingen breed ondersteund. Besluitvorming
                  hangt echter af van het gehele pakket van klimaatafspraken. Nederland ondersteunt een dergelijke besluit en in het proces
                  dat SVSTA dan zal opstarten kan Nederland met andere landen en organisaties bijdragen aan het werkprogramma. Elementen uit
                  de Roadmap zijn daartoe een goed basis.  
               </text:p>
      <text:p text:style-name="alineagroep">Er wordt in samenwerking met de deelnemers gewerkt aan vervolgstappen voor uitwerking en implementatie van de roadmap.</text:p>
      <text:p text:style-name="alineagroep.end">Een vervolgconferentie wordt in Vietnam in 2012 georganisee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96,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