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6<text:tab/>Functioneren Koninklijke Marechaussee</text:h>
      <text:h text:style-name="ifm_p_font.bold_size.9.06pt_mt.18.8mm_indent.-58.5mm_ifm" text:outline-level="1">Nr. 37<text:tab/>BRIEF VAN DE MINISTER VAN JUSTITIE EN VEILIGHEID</text:h>
      <text:p text:style-name="ifm_p_mt.3.76mm_ifm">Aan de Voorzitter van de Tweede Kamer der Staten-Generaal</text:p>
      <text:p text:style-name="ifm_p_mt.3.76mm_ifm">Den Haag, 23 juli 2018</text:p>
      <text:p text:style-name="ifm_p_mt.3.76mm_ifm">In deze brief informeer ik uw Kamer over de verzending van de prioriteitenbrief Koninklijke Marechaussee 2019–2023, zoals aan u toegezegd tijdens het debat over criminelen die vrij spel hebben op kleine vliegvelden in Nederland op woensdag 23 mei jl. (Handelingen II 2017/18, nr. 84, item 7) Daarnaast heb ik tijdens dat debat toegezegd uw Kamer te informeren over bij wie de integrale politietaken op kleine luchthavens zijn belegd. Ook deze toezegging doe ik bij dezen gestand.</text:p>
      <text:p text:style-name="ifm_p_mt.3.76mm_ifm">De prioriteitenbrief is onlangs verzonden aan de Minister en Staatssecretaris van Defensie, in afschrift aan de Commandant van de Koninklijke Marechaussee. Met de jaarlijkse prioriteitenbrief Koninklijke Marechaussee informeren de Staatssecretaris van Justitie en Veiligheid en ik (mede namens de voorzitter van het College van Procureurs-Generaal) de Minister en de Staatssecretaris van Defensie over de landelijke prioriteiten ten aanzien van de taken die, ten behoeve van de planning van de inzet van de Koninklijke Marechaussee, door de verschillende gezagsdragers geformuleerd zijn.</text:p>
      <text:p text:style-name="ifm_p_mt.3.76mm_ifm">De Koninklijke Marechaussee levert een unieke bijdrage aan de veiligheid van onze democratische rechtsstaat. Het takenpakket vormt een veelzijdig en samenhangend geheel. In de prioriteitenbrief Koninklijke Marechaussee is aangegeven op welke taken de Koninklijke Marechaussee de primaire focus dient te richten bij de uitvoering van haar takenpakket, waaronder de grenspolitietaak, de militaire politietaken en de taak bewaken en beveiligen.</text:p>
      <text:p text:style-name="ifm_p_mt.3.76mm_ifm">Daar waar de Koninklijke Marechaussee op Schiphol en andere door de ministers van Justitie en Veiligheid en Defensie aangewezen luchthavens de integrale politietaken uitvoert, zijn deze taken op de kleine luchthavens lokaal belegd.</text:p>
      <text:p text:style-name="ifm_p_mt.3.76mm_ifm">Tijdens het hiervoor genoemde debat heb ik aangegeven de Koninklijke Marechaussee te vragen om waar mogelijk, ter bevordering van de veiligheid op kleine luchthavens, kennis en expertise (lokaal) te delen met netwerkpartners als de politie. Dit verzoek is opgenomen in de prioriteitenbrief.</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6, nr. 37<text:tab/><text:page-number text:select-page="current"/></text:p>
      </style:footer>
    </style:master-page>
    <style:master-page xmlns:sdu-fn="http://schema.sdu.nl/2011/07/functions" style:name="Landscape" style:page-layout-name="landscape-margin-text">
      <style:footer>
        <text:p text:style-name="footer">Tweede Kamer, vergaderjaar 2017-2018, 30 17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Koninklijke Marechaussee; Brief regering; Toezeggingen naar aanleiding van het debat over criminelen die vrij spel hebben op kleine vliegvelden in Nederland d.d. 23 mei 2018</dc:title>
    <meta:user-defined meta:name="OVERHEIDop.ParlID/DC.identifier">kst-30176-37</meta:user-defined>
    <meta:user-defined meta:name="OVERHEIDop.ondernummer">37</meta:user-defined>
    <meta:user-defined meta:name="DCTERMS.W3CDTF/DCTERMS.available">2018-07-31</meta:user-defined>
    <meta:user-defined meta:name="OVERHEIDop.KamerstukTypen/DC.type">Brief</meta:user-defined>
    <meta:user-defined meta:name="OVERHEIDop.dossiernummer">30176</meta:user-defined>
    <meta:user-defined meta:name="OVERHEIDop.adviesRvS"/>
    <meta:user-defined meta:name="OVERHEIDop.documenttitel">Toezeggingen naar aanleiding van het debat over criminelen die vrij spel hebben op kleine vliegvelden in Nederland d.d. 23 mei 201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Functioneren Koninklijke Marechauss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nctioneren Koninklijke Marechaussee; Brief regering; Toezeggingen naar aanleiding van het debat over criminelen die vrij spel hebben op kleine vliegvelden in Nederland d.d. 23 mei 2018</meta:user-defined>
    <meta:user-defined meta:name="OVERHEIDop.publicationName">Kamerstuk</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