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6
               </text:p>
          </table:table-cell>
          <table:table-cell office:value-type="string" table:number-columns-spanned="2" table:style-name="parlementair.kopcel3">
            <text:p text:style-name="headtable.dossiertitel"> Functioneren Koninklijke Marechaussee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1 juni 2011</text:p>
      <text:p text:style-name="algemeen">Hierbij doe ik u op verzoek van de vaste commissie voor Defensie toekomen het rapport van de commissie Vliegenthart van oktober
                  2010. Tot mijn spijt is dit niet eerder gebeurd. In deze rapportage wordt de voortgang getoetst van het veranderingsproces
                  naar aanleiding van het Beleidsplan Kmar 2010.<text:note text:id="nt1" text:note-class="footnote"><text:note-citation text:label="1">1</text:note-citation><text:note-body><text:p>Ter inzage gelegd bij het Centraal Informatiepunt Tweede Kamer.</text:p></text:note-body></text:note></text:p>
      <text:p text:style-name="ondertekening">De minister van Defensie,</text:p>
      <text:p text:style-name="ondertekening.end">J. S. J. Hi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76,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